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6.501cm" table:align="margins"/>
    </style:style>
    <style:style style:name="表2.A" style:family="table-column">
      <style:table-column-properties style:column-width="13.25cm" style:rel-column-width="32767*"/>
    </style:style>
    <style:style style:name="表2.B" style:family="table-column">
      <style:table-column-properties style:column-width="13.25cm" style:rel-column-width="32768*"/>
    </style:style>
    <style:style style:name="表2.A1" style:family="table-cell">
      <style:table-cell-properties fo:padding="0.097cm" fo:border-left="none" fo:border-right="none" fo:border-top="none" fo:border-bottom="2pt dotted #000000"/>
    </style:style>
    <style:style style:name="表2.B1" style:family="table-cell">
      <style:table-cell-properties fo:padding="0.097cm" fo:border-left="2pt dotted #000000" fo:border-right="none" fo:border-top="none" fo:border-bottom="2pt dotted #000000"/>
    </style:style>
    <style:style style:name="表2.A3" style:family="table-cell">
      <style:table-cell-properties fo:padding="0.097cm" fo:border="none"/>
    </style:style>
    <style:style style:name="表2.B3" style:family="table-cell">
      <style:table-cell-properties fo:padding="0.097cm" fo:border-left="2pt dotted #000000" fo:border-right="none" fo:border-top="none" fo:border-bottom="none"/>
    </style:style>
    <style:style style:name="表3" style:family="table">
      <style:table-properties style:width="11.748cm" style:rel-width="90%" table:align="left"/>
    </style:style>
    <style:style style:name="表3.A" style:family="table-column">
      <style:table-column-properties style:column-width="1.958cm" style:rel-column-width="1110*"/>
    </style:style>
    <style:style style:name="表3.B" style:family="table-column">
      <style:table-column-properties style:column-width="2.702cm" style:rel-column-width="1532*"/>
    </style:style>
    <style:style style:name="表3.C" style:family="table-column">
      <style:table-column-properties style:column-width="1.057cm" style:rel-column-width="599*"/>
    </style:style>
    <style:style style:name="表3.D" style:family="table-column">
      <style:table-column-properties style:column-width="1.058cm" style:rel-column-width="600*"/>
    </style:style>
    <style:style style:name="表3.F" style:family="table-column">
      <style:table-column-properties style:column-width="3.918cm" style:rel-column-width="2222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3" style:family="table-cell">
      <style:table-cell-properties style:vertical-align="middle" fo:padding="0.097cm" fo:border="2pt solid #000000"/>
    </style:style>
    <style:style style:name="表3.4" style:family="table-row">
      <style:table-row-properties style:row-height="1.401cm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1.751cm" style:rel-width="90%" table:align="right"/>
    </style:style>
    <style:style style:name="表1.A" style:family="table-column">
      <style:table-column-properties style:column-width="1.958cm" style:rel-column-width="1110*"/>
    </style:style>
    <style:style style:name="表1.B" style:family="table-column">
      <style:table-column-properties style:column-width="2.702cm" style:rel-column-width="1532*"/>
    </style:style>
    <style:style style:name="表1.C" style:family="table-column">
      <style:table-column-properties style:column-width="1.057cm" style:rel-column-width="599*"/>
    </style:style>
    <style:style style:name="表1.D" style:family="table-column">
      <style:table-column-properties style:column-width="1.058cm" style:rel-column-width="600*"/>
    </style:style>
    <style:style style:name="表1.F" style:family="table-column">
      <style:table-column-properties style:column-width="3.919cm" style:rel-column-width="22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3" style:family="table-cell">
      <style:table-cell-properties style:vertical-align="middle" fo:padding="0.097cm" fo:border="2pt solid #000000"/>
    </style:style>
    <style:style style:name="表1.4" style:family="table-row">
      <style:table-row-properties style:row-height="1.40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1.748cm" style:rel-width="90%" table:align="left"/>
    </style:style>
    <style:style style:name="表4.A" style:family="table-column">
      <style:table-column-properties style:column-width="1.958cm" style:rel-column-width="1110*"/>
    </style:style>
    <style:style style:name="表4.B" style:family="table-column">
      <style:table-column-properties style:column-width="2.702cm" style:rel-column-width="1532*"/>
    </style:style>
    <style:style style:name="表4.C" style:family="table-column">
      <style:table-column-properties style:column-width="1.057cm" style:rel-column-width="599*"/>
    </style:style>
    <style:style style:name="表4.D" style:family="table-column">
      <style:table-column-properties style:column-width="1.058cm" style:rel-column-width="600*"/>
    </style:style>
    <style:style style:name="表4.F" style:family="table-column">
      <style:table-column-properties style:column-width="3.918cm" style:rel-column-width="2222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="none"/>
    </style:style>
    <style:style style:name="表4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E3" style:family="table-cell">
      <style:table-cell-properties style:vertical-align="middle" fo:padding="0.097cm" fo:border="2pt solid #000000"/>
    </style:style>
    <style:style style:name="表4.4" style:family="table-row">
      <style:table-row-properties style:row-height="1.401cm"/>
    </style:style>
    <style:style style:name="表4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11.751cm" style:rel-width="90%" table:align="right"/>
    </style:style>
    <style:style style:name="表6.A" style:family="table-column">
      <style:table-column-properties style:column-width="1.958cm" style:rel-column-width="1110*"/>
    </style:style>
    <style:style style:name="表6.B" style:family="table-column">
      <style:table-column-properties style:column-width="2.702cm" style:rel-column-width="1532*"/>
    </style:style>
    <style:style style:name="表6.C" style:family="table-column">
      <style:table-column-properties style:column-width="1.057cm" style:rel-column-width="599*"/>
    </style:style>
    <style:style style:name="表6.D" style:family="table-column">
      <style:table-column-properties style:column-width="1.058cm" style:rel-column-width="600*"/>
    </style:style>
    <style:style style:name="表6.F" style:family="table-column">
      <style:table-column-properties style:column-width="3.919cm" style:rel-column-width="2222*"/>
    </style:style>
    <style:style style:name="表6.1" style:family="table-row">
      <style:table-row-properties style:row-height="0.681cm"/>
    </style:style>
    <style:style style:name="表6.A1" style:family="table-cell">
      <style:table-cell-properties style:vertical-align="middle" fo:padding="0.097cm" fo:border="none"/>
    </style:style>
    <style:style style:name="表6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E3" style:family="table-cell">
      <style:table-cell-properties style:vertical-align="middle" fo:padding="0.097cm" fo:border="2pt solid #000000"/>
    </style:style>
    <style:style style:name="表6.4" style:family="table-row">
      <style:table-row-properties style:row-height="1.401cm"/>
    </style:style>
    <style:style style:name="表6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1.748cm" style:rel-width="90%" table:align="left"/>
    </style:style>
    <style:style style:name="表5.A" style:family="table-column">
      <style:table-column-properties style:column-width="1.958cm" style:rel-column-width="1110*"/>
    </style:style>
    <style:style style:name="表5.B" style:family="table-column">
      <style:table-column-properties style:column-width="2.702cm" style:rel-column-width="1532*"/>
    </style:style>
    <style:style style:name="表5.C" style:family="table-column">
      <style:table-column-properties style:column-width="1.057cm" style:rel-column-width="599*"/>
    </style:style>
    <style:style style:name="表5.D" style:family="table-column">
      <style:table-column-properties style:column-width="1.058cm" style:rel-column-width="600*"/>
    </style:style>
    <style:style style:name="表5.F" style:family="table-column">
      <style:table-column-properties style:column-width="3.918cm" style:rel-column-width="2222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="none"/>
    </style:style>
    <style:style style:name="表5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E3" style:family="table-cell">
      <style:table-cell-properties style:vertical-align="middle" fo:padding="0.097cm" fo:border="2pt solid #000000"/>
    </style:style>
    <style:style style:name="表5.4" style:family="table-row">
      <style:table-row-properties style:row-height="1.401cm"/>
    </style:style>
    <style:style style:name="表5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11.751cm" style:rel-width="90%" table:align="right"/>
    </style:style>
    <style:style style:name="表7.A" style:family="table-column">
      <style:table-column-properties style:column-width="1.958cm" style:rel-column-width="1110*"/>
    </style:style>
    <style:style style:name="表7.B" style:family="table-column">
      <style:table-column-properties style:column-width="2.702cm" style:rel-column-width="1532*"/>
    </style:style>
    <style:style style:name="表7.C" style:family="table-column">
      <style:table-column-properties style:column-width="1.057cm" style:rel-column-width="599*"/>
    </style:style>
    <style:style style:name="表7.D" style:family="table-column">
      <style:table-column-properties style:column-width="1.058cm" style:rel-column-width="600*"/>
    </style:style>
    <style:style style:name="表7.F" style:family="table-column">
      <style:table-column-properties style:column-width="3.919cm" style:rel-column-width="2222*"/>
    </style:style>
    <style:style style:name="表7.1" style:family="table-row">
      <style:table-row-properties style:row-height="0.681cm"/>
    </style:style>
    <style:style style:name="表7.A1" style:family="table-cell">
      <style:table-cell-properties style:vertical-align="middle" fo:padding="0.097cm" fo:border="none"/>
    </style:style>
    <style:style style:name="表7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E3" style:family="table-cell">
      <style:table-cell-properties style:vertical-align="middle" fo:padding="0.097cm" fo:border="2pt solid #000000"/>
    </style:style>
    <style:style style:name="表7.4" style:family="table-row">
      <style:table-row-properties style:row-height="1.401cm"/>
    </style:style>
    <style:style style:name="表7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cef56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cef56" officeooo:paragraph-rsid="00223183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cef56" officeooo:paragraph-rsid="00235df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ef56" officeooo:paragraph-rsid="00223183" style:font-name-asian="ＭＳ ゴシック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0.5pt" officeooo:rsid="001cef56" officeooo:paragraph-rsid="00223183" style:font-name-asian="ＭＳ ゴシック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ゴシック" fo:font-size="10.5pt" officeooo:rsid="001cef56" officeooo:paragraph-rsid="00235df9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cef56" officeooo:paragraph-rsid="00210527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1cef56" officeooo:paragraph-rsid="00235df9" style:font-name-asian="ＭＳ ゴシック" style:font-size-asian="10.5pt" style:font-size-complex="10.5pt"/>
    </style:style>
    <style:style style:name="P9" style:family="paragraph" style:parent-style-name="Standard">
      <style:text-properties fo:font-size="10.5pt" officeooo:paragraph-rsid="00223183" style:font-name-asian="ＭＳ ゴシック" style:font-size-asian="10.5pt" style:font-size-complex="10.5pt"/>
    </style:style>
    <style:style style:name="P10" style:family="paragraph" style:parent-style-name="Standard">
      <style:text-properties fo:font-size="10.5pt" officeooo:paragraph-rsid="00235df9" style:font-name-asian="ＭＳ ゴシック" style:font-size-asian="10.5pt" style:font-size-complex="10.5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5pt" officeooo:paragraph-rsid="00223183" style:font-name-asian="ＭＳ ゴシック" style:font-size-asian="15pt" style:font-size-complex="15pt"/>
    </style:style>
    <style:style style:name="P12" style:family="paragraph" style:parent-style-name="Title">
      <style:paragraph-properties fo:margin-top="0.055cm" fo:margin-bottom="0.215cm" loext:contextual-spacing="false"/>
      <style:text-properties fo:font-size="15pt" officeooo:paragraph-rsid="00235df9" style:font-name-asian="ＭＳ ゴシック" style:font-size-asian="15pt" style:font-size-complex="15pt"/>
    </style:style>
    <style:style style:name="P13" style:family="paragraph" style:parent-style-name="Table_20_Contents">
      <style:text-properties style:font-name="ＭＳ ゴシック" fo:font-size="10.5pt" officeooo:paragraph-rsid="00223183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23183" style:font-name-asian="ＭＳ ゴシック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ＭＳ ゴシック" fo:font-size="10.5pt" officeooo:paragraph-rsid="00235df9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235df9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223183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235df9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C"/>
              <table:table-column table:style-name="表3.F"/>
              <table:table-row table:style-name="表3.1">
                <table:table-cell table:style-name="表3.A1" table:number-rows-spanned="2" table:number-columns-spanned="4" office:value-type="string">
                  <text:p text:style-name="P11">欠席・遅刻連絡票</text:p>
                </table:table-cell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3.1"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14">学校</text:p>
                </table:table-cell>
                <table:covered-table-cell/>
              </table:table-row>
              <table:table-row table:style-name="表3.1">
                <table:table-cell table:style-name="表3.A3" office:value-type="string">
                  <text:p text:style-name="P2">学年・組</text:p>
                </table:table-cell>
                <table:table-cell table:style-name="表3.A3" office:value-type="string">
                  <text:p text:style-name="P2">児童名</text:p>
                </table:table-cell>
                <table:table-cell table:style-name="表3.A3" office:value-type="string">
                  <text:p text:style-name="P2">月</text:p>
                </table:table-cell>
                <table:table-cell table:style-name="表3.A3" office:value-type="string">
                  <text:p text:style-name="P2">日</text:p>
                </table:table-cell>
                <table:table-cell table:style-name="表3.E3" table:number-columns-spanned="2" office:value-type="string">
                  <text:p text:style-name="P2">欠席・遅刻理由等</text:p>
                </table:table-cell>
                <table:covered-table-cell/>
              </table:table-row>
              <table:table-row table:style-name="表3.4"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13"/>
                </table:table-cell>
                <table:table-cell table:style-name="表3.A4" office:value-type="string">
                  <text:p text:style-name="P2">欠席</text:p>
                  <text:p text:style-name="P2">・</text:p>
                  <text:p text:style-name="P2">遅刻</text:p>
                </table:table-cell>
                <table:table-cell table:style-name="表3.F4" office:value-type="string">
                  <text:p text:style-name="P17"/>
                </table:table-cell>
              </table:table-row>
              <table:table-row table:style-name="表3.1">
                <table:table-cell table:style-name="表3.A1" table:number-columns-spanned="6" office:value-type="string">
                  <text:p text:style-name="P5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5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7"/>
          </table:table-cell>
          <table:table-cell table:style-name="表2.B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C"/>
              <table:table-column table:style-name="表1.F"/>
              <table:table-row table:style-name="表1.1">
                <table:table-cell table:style-name="表1.A1" table:number-rows-spanned="2" table:number-columns-spanned="4" office:value-type="string">
                  <text:p text:style-name="P12">欠席・遅刻連絡票</text:p>
                </table:table-cell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16"/>
                </table:table-cell>
                <table:covered-table-cell/>
              </table:table-row>
              <table:table-row table:style-name="表1.1">
                <table:covered-table-cell/>
                <table:covered-table-cell/>
                <table:covered-table-cell/>
                <table:covered-table-cell/>
                <table:table-cell table:style-name="表1.A1" table:number-columns-spanned="2" office:value-type="string">
                  <text:p text:style-name="P15">学校</text:p>
                </table:table-cell>
                <table:covered-table-cell/>
              </table:table-row>
              <table:table-row table:style-name="表1.1">
                <table:table-cell table:style-name="表1.A3" office:value-type="string">
                  <text:p text:style-name="P3">学年・組</text:p>
                </table:table-cell>
                <table:table-cell table:style-name="表1.A3" office:value-type="string">
                  <text:p text:style-name="P3">児童名</text:p>
                </table:table-cell>
                <table:table-cell table:style-name="表1.A3" office:value-type="string">
                  <text:p text:style-name="P3">月</text:p>
                </table:table-cell>
                <table:table-cell table:style-name="表1.A3" office:value-type="string">
                  <text:p text:style-name="P3">日</text:p>
                </table:table-cell>
                <table:table-cell table:style-name="表1.E3" table:number-columns-spanned="2" office:value-type="string">
                  <text:p text:style-name="P3">欠席・遅刻理由等</text:p>
                </table:table-cell>
                <table:covered-table-cell/>
              </table:table-row>
              <table:table-row table:style-name="表1.4"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16"/>
                </table:table-cell>
                <table:table-cell table:style-name="表1.A4" office:value-type="string">
                  <text:p text:style-name="P3">欠席</text:p>
                  <text:p text:style-name="P3">・</text:p>
                  <text:p text:style-name="P3">遅刻</text:p>
                </table:table-cell>
                <table:table-cell table:style-name="表1.F4" office:value-type="string">
                  <text:p text:style-name="P18"/>
                </table:table-cell>
              </table:table-row>
              <table:table-row table:style-name="表1.1">
                <table:table-cell table:style-name="表1.A1" table:number-columns-spanned="6" office:value-type="string">
                  <text:p text:style-name="P6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6" office:value-type="string">
                  <text:p text:style-name="P6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8"/>
          </table:table-cell>
        </table:table-row>
        <table:table-row>
          <table:table-cell table:style-name="表2.A1" office:value-type="string">
            <text:p text:style-name="P9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C"/>
              <table:table-column table:style-name="表4.F"/>
              <table:table-row table:style-name="表4.1">
                <table:table-cell table:style-name="表4.A1" table:number-rows-spanned="2" table:number-columns-spanned="4" office:value-type="string">
                  <text:p text:style-name="P11">欠席・遅刻連絡票</text:p>
                </table:table-cell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4.1"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14">学校</text:p>
                </table:table-cell>
                <table:covered-table-cell/>
              </table:table-row>
              <table:table-row table:style-name="表4.1">
                <table:table-cell table:style-name="表4.A3" office:value-type="string">
                  <text:p text:style-name="P2">学年・組</text:p>
                </table:table-cell>
                <table:table-cell table:style-name="表4.A3" office:value-type="string">
                  <text:p text:style-name="P2">児童名</text:p>
                </table:table-cell>
                <table:table-cell table:style-name="表4.A3" office:value-type="string">
                  <text:p text:style-name="P2">月</text:p>
                </table:table-cell>
                <table:table-cell table:style-name="表4.A3" office:value-type="string">
                  <text:p text:style-name="P2">日</text:p>
                </table:table-cell>
                <table:table-cell table:style-name="表4.E3" table:number-columns-spanned="2" office:value-type="string">
                  <text:p text:style-name="P2">欠席・遅刻理由等</text:p>
                </table:table-cell>
                <table:covered-table-cell/>
              </table:table-row>
              <table:table-row table:style-name="表4.4"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13"/>
                </table:table-cell>
                <table:table-cell table:style-name="表4.A4" office:value-type="string">
                  <text:p text:style-name="P2">欠席</text:p>
                  <text:p text:style-name="P2">・</text:p>
                  <text:p text:style-name="P2">遅刻</text:p>
                </table:table-cell>
                <table:table-cell table:style-name="表4.F4" office:value-type="string">
                  <text:p text:style-name="P17"/>
                </table:table-cell>
              </table:table-row>
              <table:table-row table:style-name="表4.1">
                <table:table-cell table:style-name="表4.A1" table:number-columns-spanned="6" office:value-type="string">
                  <text:p text:style-name="P5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5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</table:table-cell>
          <table:table-cell table:style-name="表2.B1" office:value-type="string">
            <text:p text:style-name="P10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C"/>
              <table:table-column table:style-name="表6.F"/>
              <table:table-row table:style-name="表6.1">
                <table:table-cell table:style-name="表6.A1" table:number-rows-spanned="2" table:number-columns-spanned="4" office:value-type="string">
                  <text:p text:style-name="P12">欠席・遅刻連絡票</text:p>
                </table:table-cell>
                <table:covered-table-cell/>
                <table:covered-table-cell/>
                <table:covered-table-cell/>
                <table:table-cell table:style-name="表6.A1" table:number-columns-spanned="2" office:value-type="string">
                  <text:p text:style-name="P16"/>
                </table:table-cell>
                <table:covered-table-cell/>
              </table:table-row>
              <table:table-row table:style-name="表6.1">
                <table:covered-table-cell/>
                <table:covered-table-cell/>
                <table:covered-table-cell/>
                <table:covered-table-cell/>
                <table:table-cell table:style-name="表6.A1" table:number-columns-spanned="2" office:value-type="string">
                  <text:p text:style-name="P15">学校</text:p>
                </table:table-cell>
                <table:covered-table-cell/>
              </table:table-row>
              <table:table-row table:style-name="表6.1">
                <table:table-cell table:style-name="表6.A3" office:value-type="string">
                  <text:p text:style-name="P3">学年・組</text:p>
                </table:table-cell>
                <table:table-cell table:style-name="表6.A3" office:value-type="string">
                  <text:p text:style-name="P3">児童名</text:p>
                </table:table-cell>
                <table:table-cell table:style-name="表6.A3" office:value-type="string">
                  <text:p text:style-name="P3">月</text:p>
                </table:table-cell>
                <table:table-cell table:style-name="表6.A3" office:value-type="string">
                  <text:p text:style-name="P3">日</text:p>
                </table:table-cell>
                <table:table-cell table:style-name="表6.E3" table:number-columns-spanned="2" office:value-type="string">
                  <text:p text:style-name="P3">欠席・遅刻理由等</text:p>
                </table:table-cell>
                <table:covered-table-cell/>
              </table:table-row>
              <table:table-row table:style-name="表6.4"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16"/>
                </table:table-cell>
                <table:table-cell table:style-name="表6.A4" office:value-type="string">
                  <text:p text:style-name="P3">欠席</text:p>
                  <text:p text:style-name="P3">・</text:p>
                  <text:p text:style-name="P3">遅刻</text:p>
                </table:table-cell>
                <table:table-cell table:style-name="表6.F4" office:value-type="string">
                  <text:p text:style-name="P18"/>
                </table:table-cell>
              </table:table-row>
              <table:table-row table:style-name="表6.1">
                <table:table-cell table:style-name="表6.A1" table:number-columns-spanned="6" office:value-type="string">
                  <text:p text:style-name="P6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6" office:value-type="string">
                  <text:p text:style-name="P6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8"/>
          </table:table-cell>
        </table:table-row>
        <table:table-row>
          <table:table-cell table:style-name="表2.A3" office:value-type="string">
            <text:p text:style-name="P9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table:number-rows-spanned="2" table:number-columns-spanned="4" office:value-type="string">
                  <text:p text:style-name="P11">欠席・遅刻連絡票</text:p>
                </table:table-cell>
                <table:covered-table-cell/>
                <table:covered-table-cell/>
                <table:covered-table-cell/>
                <table:table-cell table:style-name="表5.A1" table:number-columns-spanned="2" office:value-type="string">
                  <text:p text:style-name="P13"/>
                </table:table-cell>
                <table:covered-table-cell/>
              </table:table-row>
              <table:table-row table:style-name="表5.1">
                <table:covered-table-cell/>
                <table:covered-table-cell/>
                <table:covered-table-cell/>
                <table:covered-table-cell/>
                <table:table-cell table:style-name="表5.A1" table:number-columns-spanned="2" office:value-type="string">
                  <text:p text:style-name="P14">学校</text:p>
                </table:table-cell>
                <table:covered-table-cell/>
              </table:table-row>
              <table:table-row table:style-name="表5.1">
                <table:table-cell table:style-name="表5.A3" office:value-type="string">
                  <text:p text:style-name="P2">学年・組</text:p>
                </table:table-cell>
                <table:table-cell table:style-name="表5.A3" office:value-type="string">
                  <text:p text:style-name="P2">児童名</text:p>
                </table:table-cell>
                <table:table-cell table:style-name="表5.A3" office:value-type="string">
                  <text:p text:style-name="P2">月</text:p>
                </table:table-cell>
                <table:table-cell table:style-name="表5.A3" office:value-type="string">
                  <text:p text:style-name="P2">日</text:p>
                </table:table-cell>
                <table:table-cell table:style-name="表5.E3" table:number-columns-spanned="2" office:value-type="string">
                  <text:p text:style-name="P2">欠席・遅刻理由等</text:p>
                </table:table-cell>
                <table:covered-table-cell/>
              </table:table-row>
              <table:table-row table:style-name="表5.4"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13"/>
                </table:table-cell>
                <table:table-cell table:style-name="表5.A4" office:value-type="string">
                  <text:p text:style-name="P2">欠席</text:p>
                  <text:p text:style-name="P2">・</text:p>
                  <text:p text:style-name="P2">遅刻</text:p>
                </table:table-cell>
                <table:table-cell table:style-name="表5.F4" office:value-type="string">
                  <text:p text:style-name="P17"/>
                </table:table-cell>
              </table:table-row>
              <table:table-row table:style-name="表5.1">
                <table:table-cell table:style-name="表5.A1" table:number-columns-spanned="6" office:value-type="string">
                  <text:p text:style-name="P5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6" office:value-type="string">
                  <text:p text:style-name="P5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  <table:table-cell table:style-name="表2.B3" office:value-type="string">
            <text:p text:style-name="P10"/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C"/>
              <table:table-column table:style-name="表7.F"/>
              <table:table-row table:style-name="表7.1">
                <table:table-cell table:style-name="表7.A1" table:number-rows-spanned="2" table:number-columns-spanned="4" office:value-type="string">
                  <text:p text:style-name="P12">欠席・遅刻連絡票</text:p>
                </table:table-cell>
                <table:covered-table-cell/>
                <table:covered-table-cell/>
                <table:covered-table-cell/>
                <table:table-cell table:style-name="表7.A1" table:number-columns-spanned="2" office:value-type="string">
                  <text:p text:style-name="P16"/>
                </table:table-cell>
                <table:covered-table-cell/>
              </table:table-row>
              <table:table-row table:style-name="表7.1">
                <table:covered-table-cell/>
                <table:covered-table-cell/>
                <table:covered-table-cell/>
                <table:covered-table-cell/>
                <table:table-cell table:style-name="表7.A1" table:number-columns-spanned="2" office:value-type="string">
                  <text:p text:style-name="P15">学校</text:p>
                </table:table-cell>
                <table:covered-table-cell/>
              </table:table-row>
              <table:table-row table:style-name="表7.1">
                <table:table-cell table:style-name="表7.A3" office:value-type="string">
                  <text:p text:style-name="P3">学年・組</text:p>
                </table:table-cell>
                <table:table-cell table:style-name="表7.A3" office:value-type="string">
                  <text:p text:style-name="P3">児童名</text:p>
                </table:table-cell>
                <table:table-cell table:style-name="表7.A3" office:value-type="string">
                  <text:p text:style-name="P3">月</text:p>
                </table:table-cell>
                <table:table-cell table:style-name="表7.A3" office:value-type="string">
                  <text:p text:style-name="P3">日</text:p>
                </table:table-cell>
                <table:table-cell table:style-name="表7.E3" table:number-columns-spanned="2" office:value-type="string">
                  <text:p text:style-name="P3">欠席・遅刻理由等</text:p>
                </table:table-cell>
                <table:covered-table-cell/>
              </table:table-row>
              <table:table-row table:style-name="表7.4"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16"/>
                </table:table-cell>
                <table:table-cell table:style-name="表7.A4" office:value-type="string">
                  <text:p text:style-name="P3">欠席</text:p>
                  <text:p text:style-name="P3">・</text:p>
                  <text:p text:style-name="P3">遅刻</text:p>
                </table:table-cell>
                <table:table-cell table:style-name="表7.F4" office:value-type="string">
                  <text:p text:style-name="P18"/>
                </table:table-cell>
              </table:table-row>
              <table:table-row table:style-name="表7.1">
                <table:table-cell table:style-name="表7.A1" table:number-columns-spanned="6" office:value-type="string">
                  <text:p text:style-name="P6">欠席連絡の児童を通じて、担任にお渡し下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1" table:number-columns-spanned="6" office:value-type="string">
                  <text:p text:style-name="P6">欠席連絡の児童（　　年　　組　名前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7:24.791825257</meta:creation-date>
    <meta:editing-duration>PT9S</meta:editing-duration>
    <meta:editing-cycles>2</meta:editing-cycles>
    <meta:generator>LibreOffice/6.0.7.3$Linux_X86_64 LibreOffice_project/00m0$Build-3</meta:generator>
    <dc:description>【2014/11/21】
リリース</dc:description>
    <meta:keyword>欠席・遅刻連絡票</meta:keyword>
    <dc:subject>教育</dc:subject>
    <dc:title>欠席・遅刻連絡票</dc:title>
    <dc:date>2020-07-23T09:47:25.928508182</dc:date>
    <meta:document-statistic meta:table-count="7" meta:image-count="0" meta:object-count="0" meta:page-count="1" meta:paragraph-count="72" meta:word-count="402" meta:character-count="480" meta:non-whitespace-character-count="402"/>
    <meta:user-defined meta:name="所有者">ホウフリンク</meta:user-defined>
  </office:meta>
</office:document-meta>
</file>