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2.011cm"/>
    </style:style>
    <style:style style:name="表1.D" style:family="table-column">
      <style:table-column-properties style:column-width="2.117cm"/>
    </style:style>
    <style:style style:name="表1.E" style:family="table-column">
      <style:table-column-properties style:column-width="2.487cm"/>
    </style:style>
    <style:style style:name="表1.F" style:family="table-column">
      <style:table-column-properties style:column-width="0.318cm"/>
    </style:style>
    <style:style style:name="表1.G" style:family="table-column">
      <style:table-column-properties style:column-width="1.799cm"/>
    </style:style>
    <style:style style:name="表1.H" style:family="table-column">
      <style:table-column-properties style:column-width="4.101cm"/>
    </style:style>
    <style:style style:name="表1.1" style:family="table-row">
      <style:table-row-properties style:row-height="2.12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表1.B4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H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391dc" officeooo:paragraph-rsid="0005f09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391dc" officeooo:paragraph-rsid="000648e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391dc" officeooo:paragraph-rsid="000714d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391dc" officeooo:paragraph-rsid="000391d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391dc" officeooo:paragraph-rsid="00039cf8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0391dc" officeooo:paragraph-rsid="000391dc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9">電話（口頭）受付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校長</text:p>
          </table:table-cell>
          <table:table-cell table:style-name="表1.A2" table:number-columns-spanned="2" office:value-type="string">
            <text:p text:style-name="P3">副校長</text:p>
          </table:table-cell>
          <table:covered-table-cell/>
          <table:table-cell table:style-name="表1.A2" office:value-type="string">
            <text:p text:style-name="P3">文書主任</text:p>
          </table:table-cell>
          <table:table-cell table:style-name="表1.A2" office:value-type="string">
            <text:p text:style-name="P3">教務等主任</text:p>
          </table:table-cell>
          <table:table-cell table:style-name="表1.F2" table:number-columns-spanned="3" office:value-type="string">
            <text:p text:style-name="P3">係</text:p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2">
          <table:table-cell table:style-name="表1.A2" table:number-rows-spanned="4" office:value-type="string">
            <text:p text:style-name="P4">相手方</text:p>
          </table:table-cell>
          <table:table-cell table:style-name="表1.B4" table:number-columns-spanned="5" office:value-type="string">
            <text:p text:style-name="P1">（団体名・課名）</text:p>
          </table:table-cell>
          <table:covered-table-cell/>
          <table:covered-table-cell/>
          <table:covered-table-cell/>
          <table:covered-table-cell/>
          <table:table-cell table:style-name="表1.A2" table:number-rows-spanned="4" office:value-type="string">
            <text:p text:style-name="P2">受付者</text:p>
          </table:table-cell>
          <table:table-cell table:style-name="表1.H4" office:value-type="string">
            <text:p text:style-name="P1"/>
          </table:table-cell>
        </table:table-row>
        <table:table-row table:style-name="表1.2">
          <table:covered-table-cell/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7"/>
          </table:table-cell>
        </table:table-row>
        <table:table-row table:style-name="表1.2">
          <table:covered-table-cell/>
          <table:table-cell table:style-name="表1.B6" table:number-columns-spanned="5" office:value-type="string">
            <text:p text:style-name="P1">（職・氏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"/>
          </table:table-cell>
        </table:table-row>
        <table:table-row table:style-name="表1.2">
          <table:covered-table-cell/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4">受付時間</text:p>
          </table:table-cell>
          <table:table-cell table:style-name="表1.F2" table:number-columns-spanned="7" office:value-type="string">
            <text:p text:style-name="P1">令和　　　年　　　月　　　日（　　）午前・午後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F2" table:number-columns-spanned="8" office:value-type="string">
            <text:p text:style-name="P5">□電話がありました<text:tab/>□来訪されて伝言があり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標題</text:p>
          </table:table-cell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F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8" office:value-type="string">
            <text:p text:style-name="P4">要旨</text:p>
          </table:table-cell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F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4" office:value-type="string">
            <text:p text:style-name="P4">処理事項</text:p>
          </table:table-cell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F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47:46.221794624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電話（口頭）受付票</meta:keyword>
    <dc:subject>教育</dc:subject>
    <dc:title>電話（口頭）受付票</dc:title>
    <dc:date>2020-07-23T09:47:47.229245278</dc:date>
    <meta:document-statistic meta:table-count="1" meta:image-count="0" meta:object-count="0" meta:page-count="1" meta:paragraph-count="16" meta:word-count="93" meta:character-count="111" meta:non-whitespace-character-count="93"/>
    <meta:user-defined meta:name="所有者">ホウフリンク</meta:user-defined>
  </office:meta>
</office:document-meta>
</file>