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7.818cm" style:rel-column-width="4432*"/>
    </style:style>
    <style:style style:name="表2.F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dde9e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f2194" officeooo:paragraph-rsid="000f219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f2194" style:font-name-asian="ＭＳ 明朝" style:font-size-asian="12pt" style:font-size-complex="12pt"/>
    </style:style>
    <style:style style:name="P15" style:family="paragraph" style:parent-style-name="Title">
      <style:text-properties fo:font-size="18pt" officeooo:rsid="000f2194" officeooo:paragraph-rsid="000f219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2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4">校長</text:p>
          </table:table-cell>
          <table:table-cell table:style-name="表1.C1" office:value-type="string">
            <text:p text:style-name="P4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9">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</text:span>　学校</text:p>
      <text:p text:style-name="P5">　校長　<text:span text:style-name="T1">　　　　　　　　</text:span>　様</text:p>
      <text:p text:style-name="P10">職名　<text:span text:style-name="T1">　　　　　　　　</text:span>　　　　　　</text:p>
      <text:p text:style-name="P10">氏名　<text:span text:style-name="T1">　　　　　　　　　　</text:span>　　㊞　</text:p>
      <text:p text:style-name="P11"/>
      <text:p text:style-name="P15">休業中の研修報告書</text:p>
      <text:p text:style-name="P7"/>
      <text:p text:style-name="P14">下記の通り、<text:span text:style-name="T2">休業中に研修を行なったので報告します。</text:span></text:p>
      <text:p text:style-name="P7"/>
      <text:p text:style-name="P6">記</text:p>
      <text:p text:style-name="P7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8">計画の内容及び研修結果の概要</text:p>
          </table:table-cell>
          <table:table-cell table:style-name="表2.F1" office:value-type="string">
            <text:p text:style-name="P8">場所</text:p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3"/>
          </table:table-cell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2"/>
          </table:table-cell>
          <table:table-cell table:style-name="表2.F13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5:24.997830942</meta:creation-date>
    <meta:editing-duration>PT33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休業中の研修報告書</dc:title>
    <meta:keyword>休業中の研修報告書</meta:keyword>
    <dc:date>2020-07-16T14:45:26.042461859</dc:date>
    <meta:document-statistic meta:table-count="2" meta:image-count="0" meta:object-count="0" meta:page-count="1" meta:paragraph-count="17" meta:word-count="81" meta:character-count="145" meta:non-whitespace-character-count="81"/>
    <meta:user-defined meta:name="所有者">ホウフリンク</meta:user-defined>
  </office:meta>
</office:document-meta>
</file>