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2" svg:font-family="TakaoMincho"/>
    <style:font-face style:name="ＭＳ 明朝" svg:font-family="'ＭＳ 明朝'" style:font-pitch="fixed"/>
    <style:font-face style:name="TakaoMincho1" svg:font-family="TakaoMincho" style:font-pitch="variable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379cm" style:rel-column-width="1349*"/>
    </style:style>
    <style:style style:name="表1.B" style:family="table-column">
      <style:table-column-properties style:column-width="5.78cm" style:rel-column-width="3277*"/>
    </style:style>
    <style:style style:name="表1.C" style:family="table-column">
      <style:table-column-properties style:column-width="0.85cm" style:rel-column-width="482*"/>
    </style:style>
    <style:style style:name="表1.D" style:family="table-column">
      <style:table-column-properties style:column-width="1.87cm" style:rel-column-width="1060*"/>
    </style:style>
    <style:style style:name="表1.G" style:family="table-column">
      <style:table-column-properties style:column-width="1.529cm" style:rel-column-width="867*"/>
    </style:style>
    <style:style style:name="表1.H" style:family="table-column">
      <style:table-column-properties style:column-width="1.871cm" style:rel-column-width="1061*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H1" style:family="table-cell">
      <style:table-cell-properties style:vertical-align="middle" fo:padding="0.097cm" fo:border="2.0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3.889cm"/>
    </style:style>
    <style:style style:name="表2.C" style:family="table-column">
      <style:table-column-properties style:column-width="1.517cm"/>
    </style:style>
    <style:style style:name="表2.D" style:family="table-column">
      <style:table-column-properties style:column-width="0.256cm"/>
    </style:style>
    <style:style style:name="表2.E" style:family="table-column">
      <style:table-column-properties style:column-width="0.926cm"/>
    </style:style>
    <style:style style:name="表2.F" style:family="table-column">
      <style:table-column-properties style:column-width="4.225cm"/>
    </style:style>
    <style:style style:name="表2.G" style:family="table-column">
      <style:table-column-properties style:column-width="1.094cm"/>
    </style:style>
    <style:style style:name="表2.H" style:family="table-column">
      <style:table-column-properties style:column-width="4.313cm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B1" style:family="table-cell">
      <style:table-cell-properties style:vertical-align="middle" fo:padding="0.097cm" fo:border-left="2.05pt solid #000000" fo:border-right="none" fo:border-top="2.05pt solid #000000" fo:border-bottom="none"/>
    </style:style>
    <style:style style:name="表2.G1" style:family="table-cell">
      <style:table-cell-properties style:vertical-align="middle" fo:padding="0.097cm" fo:border-left="2.05pt solid #000000" fo:border-right="2.05pt solid #000000" fo:border-top="2.05pt solid #000000" fo:border-bottom="none"/>
    </style:style>
    <style:style style:name="表2.2" style:family="table-row">
      <style:table-row-properties style:row-height="0.801cm"/>
    </style:style>
    <style:style style:name="表2.B2" style:family="table-cell">
      <style:table-cell-properties style:vertical-align="middle" fo:padding="0.097cm" fo:border-left="2.05pt solid #000000" fo:border-right="none" fo:border-top="none" fo:border-bottom="none"/>
    </style:style>
    <style:style style:name="表2.F2" style:family="table-cell">
      <style:table-cell-properties style:vertical-align="middle" fo:padding="0.097cm" fo:border="none"/>
    </style:style>
    <style:style style:name="表2.H2" style:family="table-cell">
      <style:table-cell-properties style:vertical-align="middle" fo:padding="0.097cm" fo:border-left="none" fo:border-right="2.05pt solid #000000" fo:border-top="none" fo:border-bottom="none"/>
    </style:style>
    <style:style style:name="表2.B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F3" style:family="table-cell">
      <style:table-cell-properties style:vertical-align="middle" fo:padding="0.097cm" fo:border-left="none" fo:border-right="none" fo:border-top="none" fo:border-bottom="2.05pt solid #000000"/>
    </style:style>
    <style:style style:name="表2.H3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2.4" style:family="table-row">
      <style:table-row-properties style:row-height="1.101cm"/>
    </style:style>
    <style:style style:name="表2.B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5" style:family="table-row">
      <style:table-row-properties style:row-height="0.88cm"/>
    </style:style>
    <style:style style:name="表2.C5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2.15" style:family="table-row">
      <style:table-row-properties style:row-height="0.78cm"/>
    </style:style>
    <style:style style:name="P1" style:family="paragraph" style:parent-style-name="Standard">
      <style:text-properties style:font-name="TakaoMincho1" fo:font-size="10.5pt" officeooo:rsid="000a0209" officeooo:paragraph-rsid="000a0209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akaoMincho1" fo:font-size="10.5pt" officeooo:rsid="000a0209" officeooo:paragraph-rsid="000a0209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akaoMincho1" fo:font-size="10.5pt" officeooo:rsid="000a0209" officeooo:paragraph-rsid="000adc39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akaoMincho1" fo:font-size="10.5pt" officeooo:rsid="000a0209" officeooo:paragraph-rsid="000b023f" style:font-name-asian="ＭＳ 明朝" style:font-size-asian="10.5pt" style:font-size-complex="10.5pt"/>
    </style:style>
    <style:style style:name="P5" style:family="paragraph" style:parent-style-name="Standard">
      <style:text-properties style:font-name="TakaoMincho1" fo:font-size="10.5pt" officeooo:rsid="000a0209" officeooo:paragraph-rsid="000c814c" style:font-name-asian="ＭＳ 明朝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TakaoMincho1" fo:font-size="10.5pt" officeooo:rsid="000a0209" officeooo:paragraph-rsid="000adc39" style:font-name-asian="ＭＳ 明朝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TakaoMincho1" fo:font-size="10.5pt" officeooo:rsid="000a0209" officeooo:paragraph-rsid="000a0209" style:font-name-asian="ＭＳ 明朝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TakaoMincho1" fo:font-size="10.5pt" officeooo:rsid="000a0209" officeooo:paragraph-rsid="000eb36c" style:font-name-asian="ＭＳ 明朝" style:font-size-asian="10.5pt" style:font-size-complex="10.5pt"/>
    </style:style>
    <style:style style:name="P9" style:family="paragraph" style:parent-style-name="Standard">
      <style:paragraph-properties fo:line-height="150%" fo:text-align="end" style:justify-single-word="false"/>
      <style:text-properties style:font-name="TakaoMincho1" fo:font-size="10.5pt" officeooo:rsid="000a0209" officeooo:paragraph-rsid="000ce974" style:font-name-asian="ＭＳ 明朝" style:font-size-asian="10.5pt" style:font-size-complex="10.5pt"/>
    </style:style>
    <style:style style:name="P10" style:family="paragraph" style:parent-style-name="Standard">
      <style:paragraph-properties fo:line-height="150%"/>
      <style:text-properties style:font-name="TakaoMincho1" fo:font-size="10.5pt" officeooo:rsid="000a0209" officeooo:paragraph-rsid="0011fdd6" style:font-name-asian="ＭＳ 明朝" style:font-size-asian="10.5pt" style:font-size-complex="10.5pt"/>
    </style:style>
    <style:style style:name="P11" style:family="paragraph" style:parent-style-name="Standard">
      <style:text-properties style:font-name="TakaoMincho1" fo:font-size="10.5pt" officeooo:rsid="000a0209" officeooo:paragraph-rsid="000adc39" style:font-name-asian="ＭＳ 明朝" style:font-size-asian="10.5pt" style:font-size-complex="10.5pt"/>
    </style:style>
    <style:style style:name="P12" style:family="paragraph" style:parent-style-name="Standard">
      <style:text-properties style:font-name="TakaoMincho1" fo:font-size="10.5pt" officeooo:rsid="000a0209" officeooo:paragraph-rsid="000eb36c" style:font-name-asian="ＭＳ 明朝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TakaoMincho1" fo:font-size="10.5pt" officeooo:rsid="000a0209" officeooo:paragraph-rsid="000eb36c" style:font-name-asian="ＭＳ 明朝" style:font-size-asian="10.5pt" style:font-size-complex="10.5pt"/>
    </style:style>
    <style:style style:name="P14" style:family="paragraph" style:parent-style-name="Standard">
      <style:text-properties style:font-name="TakaoMincho1" fo:font-size="10.5pt" officeooo:rsid="000a0209" officeooo:paragraph-rsid="000b023f" style:font-name-asian="ＭＳ 明朝" style:font-size-asian="10.5pt" style:font-size-complex="10.5pt"/>
    </style:style>
    <style:style style:name="P15" style:family="paragraph" style:parent-style-name="Standard">
      <style:paragraph-properties fo:margin-left="0cm" fo:margin-right="0cm" fo:text-indent="0.741cm" style:auto-text-indent="false"/>
      <style:text-properties style:font-name="TakaoMincho1" fo:font-size="10.5pt" officeooo:rsid="000a0209" officeooo:paragraph-rsid="000a0209" style:font-name-asian="ＭＳ 明朝" style:font-size-asian="10.5pt" style:font-size-complex="10.5pt"/>
    </style:style>
    <style:style style:name="P16" style:family="paragraph" style:parent-style-name="Table_20_Contents">
      <style:text-properties style:font-name="TakaoMincho1" fo:font-size="10.5pt" style:font-name-asian="ＭＳ 明朝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TakaoMincho1" fo:font-size="10.5pt" style:font-name-asian="ＭＳ 明朝" style:font-size-asian="10.5pt" style:font-size-complex="10.5pt"/>
    </style:style>
    <style:style style:name="P18" style:family="paragraph" style:parent-style-name="Title">
      <style:text-properties style:font-name-asian="ＭＳ 明朝"/>
    </style:style>
    <style:style style:name="P19" style:family="paragraph">
      <style:paragraph-properties fo:text-align="start"/>
      <style:text-properties style:text-line-through-style="none" style:text-line-through-type="none" style:font-name="TakaoMincho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D"/>
        <table:table-column table:style-name="表1.G"/>
        <table:table-column table:style-name="表1.H"/>
        <table:table-row>
          <table:table-cell table:style-name="表1.A1" office:value-type="string">
            <text:p text:style-name="P2">受理年月日</text:p>
          </table:table-cell>
          <table:table-cell table:style-name="表1.A1" office:value-type="string">
            <text:p text:style-name="P2">令和　　　年　　　月　　　日</text:p>
          </table:table-cell>
          <table:table-cell table:style-name="表1.A1" office:value-type="string">
            <text:p text:style-name="P2">校長</text:p>
          </table:table-cell>
          <table:table-cell table:style-name="表1.A1" office:value-type="string">
            <text:p text:style-name="P17"/>
          </table:table-cell>
          <table:table-cell table:style-name="表1.A1" office:value-type="string">
            <text:p text:style-name="P2">教頭</text:p>
          </table:table-cell>
          <table:table-cell table:style-name="表1.A1" office:value-type="string">
            <text:p text:style-name="P17"/>
          </table:table-cell>
          <table:table-cell table:style-name="表1.A1" office:value-type="string">
            <text:p text:style-name="P2">事務</text:p>
            <text:p text:style-name="P2">主事</text:p>
          </table:table-cell>
          <table:table-cell table:style-name="表1.H1" office:value-type="string">
            <text:p text:style-name="P17"/>
          </table:table-cell>
        </table:table-row>
      </table:table>
      <text:p text:style-name="P1"/>
      <text:p text:style-name="P18">旅行届</text:p>
      <text:p text:style-name="P1"/>
      <text:p text:style-name="P5">　<text:span text:style-name="T1">　　　　　　　　　　　　</text:span>　殿</text:p>
      <text:p text:style-name="P1"/>
      <text:p text:style-name="P6">令和　<text:span text:style-name="T1">　　</text:span>　年　<text:span text:style-name="T1">　　</text:span>　月　<text:span text:style-name="T1">　　</text:span>　日　</text:p>
      <text:p text:style-name="P1"/>
      <text:p text:style-name="P9">職名　<text:span text:style-name="T1">　　　　　　　　　　　　</text:span>　　　</text:p>
      <text:p text:style-name="P9">氏名　<text:span text:style-name="T1">　　　　　　　　　　　　</text:span>　　　</text:p>
      <text:p text:style-name="P7"/>
      <text:p text:style-name="P15">下記の通り旅行をいたしますのでお届けいたします。</text:p>
      <text:p text:style-name="P1"/>
      <text:p text:style-name="P1"/>
      <text:p text:style-name="P2">記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rows-spanned="3" office:value-type="string">
            <text:p text:style-name="P3">種別</text:p>
          </table:table-cell>
          <table:table-cell table:style-name="表2.B1" table:number-columns-spanned="2" office:value-type="string">
            <text:p text:style-name="P11">研修旅行</text:p>
          </table:table-cell>
          <table:covered-table-cell/>
          <table:table-cell table:style-name="表2.B1" table:number-columns-spanned="3" office:value-type="string">
            <text:p text:style-name="P12">慶弔旅行</text:p>
          </table:table-cell>
          <table:covered-table-cell/>
          <table:covered-table-cell/>
          <table:table-cell table:style-name="表2.G1" table:number-columns-spanned="2" office:value-type="string">
            <text:p text:style-name="P12">私事旅行［］</text:p>
          </table:table-cell>
          <table:covered-table-cell/>
        </table:table-row>
        <table:table-row table:style-name="表2.2">
          <table:covered-table-cell/>
          <table:table-cell table:style-name="表2.B2" table:number-columns-spanned="2" office:value-type="string">
            <text:p text:style-name="P12"/>
          </table:table-cell>
          <table:covered-table-cell/>
          <table:table-cell table:style-name="表2.B2" table:number-columns-spanned="2" office:value-type="string">
            <text:p text:style-name="P8"><draw:control text:anchor-type="as-char" draw:z-index="0" draw:style-name="gr1" draw:text-style-name="P19" svg:width="0.715cm" svg:height="0.44cm" draw:control="control1"/></text:p>
          </table:table-cell>
          <table:covered-table-cell/>
          <table:table-cell table:style-name="表2.F2" office:value-type="string">
            <text:p text:style-name="P13">休暇願</text:p>
          </table:table-cell>
          <table:table-cell table:style-name="表2.B2" office:value-type="string">
            <text:p text:style-name="P8"><draw:control text:anchor-type="as-char" draw:z-index="2" draw:style-name="gr1" draw:text-style-name="P19" svg:width="0.715cm" svg:height="0.44cm" draw:control="control3"/></text:p>
          </table:table-cell>
          <table:table-cell table:style-name="表2.H2" office:value-type="string">
            <text:p text:style-name="P13">休暇願</text:p>
          </table:table-cell>
        </table:table-row>
        <table:table-row table:style-name="表2.2">
          <table:covered-table-cell/>
          <table:table-cell table:style-name="表2.B3" table:number-columns-spanned="2" office:value-type="string">
            <text:p text:style-name="P12"/>
          </table:table-cell>
          <table:covered-table-cell/>
          <table:table-cell table:style-name="表2.B3" table:number-columns-spanned="2" office:value-type="string">
            <text:p text:style-name="P8"><draw:control text:anchor-type="as-char" draw:z-index="1" draw:style-name="gr1" draw:text-style-name="P19" svg:width="0.715cm" svg:height="0.44cm" draw:control="control2"/></text:p>
          </table:table-cell>
          <table:covered-table-cell/>
          <table:table-cell table:style-name="表2.F3" office:value-type="string">
            <text:p text:style-name="P13">理由</text:p>
          </table:table-cell>
          <table:table-cell table:style-name="表2.B3" office:value-type="string">
            <text:p text:style-name="P8"/>
          </table:table-cell>
          <table:table-cell table:style-name="表2.H3" office:value-type="string">
            <text:p text:style-name="P13"/>
          </table:table-cell>
        </table:table-row>
        <table:table-row table:style-name="表2.4">
          <table:table-cell table:style-name="表2.B3" office:value-type="string">
            <text:p text:style-name="P3">期間</text:p>
          </table:table-cell>
          <table:table-cell table:style-name="表2.B4" table:number-columns-spanned="7" office:value-type="string">
            <text:p text:style-name="P14">令和　　　年　　　月　　　日（　　　）～令和　　　年　　　月　　　日（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B3" table:number-rows-spanned="10" office:value-type="string">
            <text:p text:style-name="P4">宿泊地または連絡先</text:p>
          </table:table-cell>
          <table:table-cell table:style-name="表2.B3" table:number-rows-spanned="2" office:value-type="string">
            <text:p text:style-name="P10">　<text:span text:style-name="T1">　　</text:span>月　<text:span text:style-name="T1">　　</text:span>日～</text:p>
            <text:p text:style-name="P10">　<text:span text:style-name="T1">　　</text:span>月　<text:span text:style-name="T1">　　</text:span>日　</text:p>
          </table:table-cell>
          <table:table-cell table:style-name="表2.C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covered-table-cell/>
          <table:covered-table-cell/>
          <table:table-cell table:style-name="表2.B3" table:number-columns-spanned="2" office:value-type="string">
            <text:p text:style-name="P14">ＴＥＬ</text:p>
          </table:table-cell>
          <table:covered-table-cell/>
          <table:table-cell table:style-name="表2.H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3" table:number-rows-spanned="2" office:value-type="string">
            <text:p text:style-name="P10">　<text:span text:style-name="T1">　　</text:span>月　<text:span text:style-name="T1">　　</text:span>日～</text:p>
            <text:p text:style-name="P10">　<text:span text:style-name="T1">　　</text:span>月　<text:span text:style-name="T1">　　</text:span>日　</text:p>
          </table:table-cell>
          <table:table-cell table:style-name="表2.C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covered-table-cell/>
          <table:covered-table-cell/>
          <table:table-cell table:style-name="表2.B3" table:number-columns-spanned="2" office:value-type="string">
            <text:p text:style-name="P14">ＴＥＬ</text:p>
          </table:table-cell>
          <table:covered-table-cell/>
          <table:table-cell table:style-name="表2.H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3" table:number-rows-spanned="2" office:value-type="string">
            <text:p text:style-name="P10">　<text:span text:style-name="T1">　　</text:span>月　<text:span text:style-name="T1">　　</text:span>日～</text:p>
            <text:p text:style-name="P10">　<text:span text:style-name="T1">　　</text:span>月　<text:span text:style-name="T1">　　</text:span>日　</text:p>
          </table:table-cell>
          <table:table-cell table:style-name="表2.C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covered-table-cell/>
          <table:covered-table-cell/>
          <table:table-cell table:style-name="表2.B3" table:number-columns-spanned="2" office:value-type="string">
            <text:p text:style-name="P14">ＴＥＬ</text:p>
          </table:table-cell>
          <table:covered-table-cell/>
          <table:table-cell table:style-name="表2.H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3" table:number-rows-spanned="2" office:value-type="string">
            <text:p text:style-name="P10">　<text:span text:style-name="T1">　　</text:span>月　<text:span text:style-name="T1">　　</text:span>日～</text:p>
            <text:p text:style-name="P10">　<text:span text:style-name="T1">　　</text:span>月　<text:span text:style-name="T1">　　</text:span>日　</text:p>
          </table:table-cell>
          <table:table-cell table:style-name="表2.C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covered-table-cell/>
          <table:covered-table-cell/>
          <table:table-cell table:style-name="表2.B3" table:number-columns-spanned="2" office:value-type="string">
            <text:p text:style-name="P14">ＴＥＬ</text:p>
          </table:table-cell>
          <table:covered-table-cell/>
          <table:table-cell table:style-name="表2.H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3" table:number-rows-spanned="2" office:value-type="string">
            <text:p text:style-name="P10">　<text:span text:style-name="T1">　　</text:span>月　<text:span text:style-name="T1">　　</text:span>日～</text:p>
            <text:p text:style-name="P10">　<text:span text:style-name="T1">　　</text:span>月　<text:span text:style-name="T1">　　</text:span>日　</text:p>
          </table:table-cell>
          <table:table-cell table:style-name="表2.C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covered-table-cell/>
          <table:covered-table-cell/>
          <table:table-cell table:style-name="表2.B3" table:number-columns-spanned="2" office:value-type="string">
            <text:p text:style-name="P14">ＴＥＬ</text:p>
          </table:table-cell>
          <table:covered-table-cell/>
          <table:table-cell table:style-name="表2.H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15">
          <table:table-cell table:style-name="表2.B3" table:number-rows-spanned="2" office:value-type="string">
            <text:p text:style-name="P4">理由</text:p>
          </table:table-cell>
          <table:table-cell table:style-name="表2.C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covered-table-cell/>
          <table:table-cell table:style-name="表2.B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B3" table:number-rows-spanned="2" office:value-type="string">
            <text:p text:style-name="P4">備考</text:p>
          </table:table-cell>
          <table:table-cell table:style-name="表2.C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covered-table-cell/>
          <table:table-cell table:style-name="表2.B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［注］１．私事旅行のときは、休暇願と同時に届け出る。</text:p>
      <text:p text:style-name="P1">　　　２．慶弔旅行のときは、理由欄も記入し休暇願を同時に届け出る。</text:p>
      <text:p text:style-name="P1"/>
      <text:p text:style-name="P7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2" svg:font-family="TakaoMincho"/>
    <style:font-face style:name="ＭＳ 明朝" svg:font-family="'ＭＳ 明朝'" style:font-pitch="fixed"/>
    <style:font-face style:name="TakaoMincho1" svg:font-family="TakaoMincho" style:font-pitch="variable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2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2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2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2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2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45:49.449977341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</dc:description>
    <meta:keyword>旅行届</meta:keyword>
    <dc:subject>教育</dc:subject>
    <dc:title>旅行届</dc:title>
    <dc:date>2020-07-16T14:45:50.618852173</dc:date>
    <meta:document-statistic meta:table-count="2" meta:image-count="0" meta:object-count="0" meta:page-count="1" meta:paragraph-count="46" meta:word-count="208" meta:character-count="368" meta:non-whitespace-character-count="208"/>
    <meta:user-defined meta:name="所有者">ホウフリンク</meta:user-defined>
  </office:meta>
</office:document-meta>
</file>