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A1" style:family="table-cell">
      <style:table-cell-properties fo:padding="0.097cm" fo:border="2pt solid #000000"/>
    </style:style>
    <style:style style:name="表2" style:family="table">
      <style:table-properties style:width="10.924cm" style:rel-width="65%" table:align="right"/>
    </style:style>
    <style:style style:name="表2.A" style:family="table-column">
      <style:table-column-properties style:column-width="0.76cm" style:rel-column-width="436*"/>
    </style:style>
    <style:style style:name="表2.B" style:family="table-column">
      <style:table-column-properties style:column-width="1.967cm" style:rel-column-width="1128*"/>
    </style:style>
    <style:style style:name="表2.G" style:family="table-column">
      <style:table-column-properties style:column-width="0.328cm" style:rel-column-width="188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-left="2pt solid #000000" fo:border-right="none" fo:border-top="none" fo:border-bottom="none"/>
    </style:style>
    <style:style style:name="表2.2" style:family="table-row">
      <style:table-row-properties style:row-height="2.02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9b8f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ＭＳ 明朝" fo:font-size="12pt" officeooo:paragraph-rsid="000cfaab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0cfaab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18pt" officeooo:paragraph-rsid="000cfaab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破損・紛失届</text:p>
            <text:p text:style-name="P2"/>
            <text:p text:style-name="P5">令和　<text:span text:style-name="T1">　　</text:span>　年　<text:span text:style-name="T1">　　</text:span>　月　<text:span text:style-name="T1">　　</text:span>　日</text:p>
            <text:p text:style-name="P2"/>
            <text:p text:style-name="P2"/>
            <text:p text:style-name="P2"><text:tab/>学校長殿</text:p>
            <text:p text:style-name="P2"/>
            <text:p text:style-name="P4">第　<text:span text:style-name="T1">　　</text:span>　学年　<text:span text:style-name="T1">　　</text:span>　組</text:p>
            <text:p text:style-name="P4">学生氏名　<text:span text:style-name="T1">　　　　　　　　　　</text:span>　　㊞</text:p>
            <text:p text:style-name="P4">学籍番号　<text:span text:style-name="T1">　　　　　　　　　　</text:span>　</text:p>
            <text:p text:style-name="P4"/>
            <text:p text:style-name="P3">下記の物品を破損・紛失したので届け出します。</text:p>
            <text:p text:style-name="P3">（破損・紛失に該当するものに○をつける）</text:p>
            <text:p text:style-name="P2"/>
            <text:p text:style-name="P3">記</text:p>
            <text:p text:style-name="P2"/>
            <text:p text:style-name="P2"><text:tab/>物品名:　　<text:span text:style-name="T1">　　　　　　　　　　　　　　　　　　　　　　</text:span>　</text:p>
            <text:p text:style-name="P2"/>
            <text:p text:style-name="P2"><text:tab/>時　期:　　<text:span text:style-name="T1">　　　　　　　　　　　　　　　　　　　　　　</text:span>　</text:p>
            <text:p text:style-name="P2"/>
            <text:p text:style-name="P2"><text:tab/>場　所:　　<text:span text:style-name="T1">　　　　　　　　　　　　　　　　　　　　　　</text:span>　</text:p>
            <text:p text:style-name="P2"/>
            <text:p text:style-name="P2"><text:tab/>破損・紛失前後の状況(物品によっては同一物の返還もある)</text:p>
            <text:p text:style-name="P2"/>
            <text:p text:style-name="P2"/>
            <text:p text:style-name="P2"/>
            <text:p text:style-name="P2"/>
            <text:p text:style-name="P2"/>
            <table:table table:name="表2" table:style-name="表2">
              <table:table-column table:style-name="表2.A"/>
              <table:table-column table:style-name="表2.B" table:number-columns-repeated="5"/>
              <table:table-column table:style-name="表2.G"/>
              <table:table-row table:style-name="表2.1">
                <table:table-cell table:style-name="表2.A1" table:number-rows-spanned="2" office:value-type="string">
                  <text:p text:style-name="P3">承</text:p>
                  <text:p text:style-name="P3">認</text:p>
                  <text:p text:style-name="P3">印</text:p>
                </table:table-cell>
                <table:table-cell table:style-name="表2.A1" office:value-type="string">
                  <text:p text:style-name="P3">学校長</text:p>
                </table:table-cell>
                <table:table-cell table:style-name="表2.A1" office:value-type="string">
                  <text:p text:style-name="P3">副学校長</text:p>
                </table:table-cell>
                <table:table-cell table:style-name="表2.A1" office:value-type="string">
                  <text:p text:style-name="P3">事務長</text:p>
                </table:table-cell>
                <table:table-cell table:style-name="表2.A1" office:value-type="string">
                  <text:p text:style-name="P3">教務主任</text:p>
                </table:table-cell>
                <table:table-cell table:style-name="表2.A1" office:value-type="string">
                  <text:p text:style-name="P3">教員</text:p>
                </table:table-cell>
                <table:table-cell table:style-name="表2.G1" office:value-type="string">
                  <text:p text:style-name="P6"/>
                </table:table-cell>
              </table:table-row>
              <table:table-row table:style-name="表2.2">
                <table:covered-table-cell/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G1" office:value-type="string">
                  <text:p text:style-name="P6"/>
                </table:table-cell>
              </table:table-row>
            </table:table>
            <text:p text:style-name="P2"/>
            <text:p text:style-name="P2"/>
            <text:p text:style-name="P2"/>
            <text:p text:style-name="P3">※その場に立ち会った教員(科目担当等)→教務主任→事務長→副学校長→学校長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9:23.369363618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</dc:description>
    <meta:keyword>破損・紛失届</meta:keyword>
    <dc:subject>教育</dc:subject>
    <dc:title>破損・紛失届</dc:title>
    <dc:date>2020-07-16T14:49:24.376620652</dc:date>
    <meta:document-statistic meta:table-count="2" meta:image-count="0" meta:object-count="0" meta:page-count="1" meta:paragraph-count="22" meta:word-count="164" meta:character-count="292" meta:non-whitespace-character-count="165"/>
    <meta:user-defined meta:name="所有者">ホウフリンク</meta:user-defined>
  </office:meta>
</office:document-meta>
</file>