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71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2.381cm"/>
    </style:style>
    <style:style style:name="表1.D" style:family="table-column">
      <style:table-column-properties style:column-width="2.408cm"/>
    </style:style>
    <style:style style:name="表1.E" style:family="table-column">
      <style:table-column-properties style:column-width="1.693cm"/>
    </style:style>
    <style:style style:name="表1.F" style:family="table-column">
      <style:table-column-properties style:column-width="1.894cm"/>
    </style:style>
    <style:style style:name="表1.G" style:family="table-column">
      <style:table-column-properties style:column-width="0.91cm"/>
    </style:style>
    <style:style style:name="表1.H" style:family="table-column">
      <style:table-column-properties style:column-width="1.6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4" style:family="table-cell">
      <style:table-cell-properties style:vertical-align="middle" fo:padding="0.097cm" fo:border-left="none" fo:border-right="none" fo:border-top="2pt solid #000000" fo:border-bottom="none"/>
    </style:style>
    <style:style style:name="表1.D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1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4fedf" officeooo:paragraph-rsid="0014fed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4fedf" officeooo:paragraph-rsid="00165be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fedf" officeooo:paragraph-rsid="0019f30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8b1" officeooo:paragraph-rsid="001a78b1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a78b1" officeooo:paragraph-rsid="001a78b1" style:font-name-asian="ＭＳ 明朝" style:font-size-asian="12pt" style:font-size-complex="12pt"/>
    </style:style>
    <style:style style:name="P9" style:family="paragraph" style:parent-style-name="Title">
      <style:text-properties officeooo:rsid="001a78b1" officeooo:paragraph-rsid="001a78b1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P9">休職期間更新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">所属長検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3"/>
          </table:table-cell>
          <table:table-cell table:style-name="表1.D4" table:number-rows-spanned="2" office:value-type="string">
            <text:p text:style-name="P4">所属学校名</text:p>
          </table:table-cell>
          <table:table-cell table:style-name="表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5">様</text:p>
          </table:table-cell>
          <table:covered-table-cell/>
          <table:table-cell table:style-name="表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D6" table:number-rows-spanned="2" office:value-type="string">
            <text:p text:style-name="P4">職氏名</text:p>
          </table:table-cell>
          <table:table-cell table:style-name="表1.E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C7" office:value-type="string">
            <text:p text:style-name="P7"/>
          </table:table-cell>
          <table:covered-table-cell/>
          <table:table-cell table:style-name="表1.D6" table:number-columns-spanned="3" office:value-type="string">
            <text:p text:style-name="P3"/>
          </table:table-cell>
          <table:covered-table-cell/>
          <table:covered-table-cell/>
          <table:table-cell table:style-name="表1.H7" office:value-type="string">
            <text:p text:style-name="P3">㊞</text:p>
          </table:table-cell>
        </table:table-row>
        <table:table-row table:style-name="表1.1"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6">次の理由により、休職期間の変更をお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D11" table:number-columns-spanned="5" office:value-type="string">
            <text:p text:style-name="P4">　　　　　年　　月　　日提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office:value-type="string">
            <text:p text:style-name="P2"/>
          </table:table-cell>
          <table:table-cell table:style-name="表1.H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office:value-type="string">
            <text:p text:style-name="P6">休職前の勤続年数</text:p>
          </table:table-cell>
          <table:table-cell table:style-name="表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2" office:value-type="string">
            <text:p text:style-name="P6">休職期間</text:p>
          </table:table-cell>
          <table:table-cell table:style-name="表1.E6" table:number-columns-spanned="7" office:value-type="string">
            <text:p text:style-name="P8">　　　　年　　月　　日から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7" table:number-columns-spanned="3" office:value-type="string">
            <text:p text:style-name="P8">（　　　　日間）</text:p>
          </table:table-cell>
          <table:covered-table-cell/>
          <table:covered-table-cell/>
        </table:table-row>
        <table:table-row table:style-name="表1.1">
          <table:table-cell table:style-name="表1.D6" table:number-rows-spanned="4" office:value-type="string">
            <text:p text:style-name="P6">休職期間の更新を必要とする理由</text:p>
          </table:table-cell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4" office:value-type="string">
            <text:p text:style-name="P6">（詳細に記載のこと）</text:p>
          </table:table-cell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>備考　正副二部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1:18.659411001</meta:creation-date>
    <meta:editing-duration>PT13S</meta:editing-duration>
    <meta:editing-cycles>2</meta:editing-cycles>
    <meta:generator>LibreOffice/6.0.7.3$Linux_X86_64 LibreOffice_project/00m0$Build-3</meta:generator>
    <dc:description>【2015/06/10】
リリース</dc:description>
    <meta:keyword>休職期間更新願</meta:keyword>
    <dc:subject>教育</dc:subject>
    <dc:title>休職期間更新願</dc:title>
    <dc:date>2020-07-16T14:51:19.825919756</dc:date>
    <meta:document-statistic meta:table-count="1" meta:image-count="0" meta:object-count="0" meta:page-count="1" meta:paragraph-count="15" meta:word-count="113" meta:character-count="143" meta:non-whitespace-character-count="113"/>
    <meta:user-defined meta:name="所有者">ホウフリンク</meta:user-defined>
  </office:meta>
</office:document-meta>
</file>