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693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9" style:family="paragraph" style:parent-style-name="Title">
      <style:text-properties officeooo:rsid="001a78b1" officeooo:paragraph-rsid="001a78b1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9">休職期間更新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7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C7" office:value-type="string">
            <text:p text:style-name="P7"/>
          </table:table-cell>
          <table:covered-table-cell/>
          <table:table-cell table:style-name="表1.D6" table:number-columns-spanned="3" office:value-type="string">
            <text:p text:style-name="P3"/>
          </table:table-cell>
          <table:covered-table-cell/>
          <table:covered-table-cell/>
          <table:table-cell table:style-name="表1.H7" office:value-type="string">
            <text:p text:style-name="P3">㊞</text:p>
          </table:table-cell>
        </table:table-row>
        <table:table-row table:style-name="表1.1"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次の理由により、休職期間の変更を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6">休職前の勤続年数</text:p>
          </table:table-cell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2" office:value-type="string">
            <text:p text:style-name="P6">休職期間</text:p>
          </table:table-cell>
          <table:table-cell table:style-name="表1.E6" table:number-columns-spanned="7" office:value-type="string">
            <text:p text:style-name="P8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7" table:number-columns-spanned="3" office:value-type="string">
            <text:p text:style-name="P8">（　　　　日間）</text:p>
          </table:table-cell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6">休職期間の更新を必要とする理由</text:p>
          </table:table-cell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6">（詳細に記載のこと）</text:p>
          </table:table-cell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1:18.659411001</meta:creation-date>
    <meta:editing-duration>PT13S</meta:editing-duration>
    <meta:editing-cycles>2</meta:editing-cycles>
    <meta:generator>LibreOffice/6.0.7.3$Linux_X86_64 LibreOffice_project/00m0$Build-3</meta:generator>
    <dc:description>【2015/06/10】
リリース</dc:description>
    <meta:keyword>休職期間更新願</meta:keyword>
    <dc:subject>教育</dc:subject>
    <dc:title>休職期間更新願</dc:title>
    <dc:date>2020-07-16T14:51:19.825919756</dc:date>
    <meta:document-statistic meta:table-count="1" meta:image-count="0" meta:object-count="0" meta:page-count="1" meta:paragraph-count="15" meta:word-count="113" meta:character-count="143" meta:non-whitespace-character-count="113"/>
    <meta:user-defined meta:name="所有者">ホウフリンク</meta:user-defined>
  </office:meta>
</office:document-meta>
</file>