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5.106cm"/>
    </style:style>
    <style:style style:name="表1.B" style:family="table-column">
      <style:table-column-properties style:column-width="1.085cm"/>
    </style:style>
    <style:style style:name="表1.C" style:family="table-column">
      <style:table-column-properties style:column-width="1.005cm"/>
    </style:style>
    <style:style style:name="表1.D" style:family="table-column">
      <style:table-column-properties style:column-width="6.191cm"/>
    </style:style>
    <style:style style:name="表1.E" style:family="table-column">
      <style:table-column-properties style:column-width="0.609cm"/>
    </style:style>
    <style:style style:name="表1.F" style:family="table-column">
      <style:table-column-properties style:column-width="0.397cm"/>
    </style:style>
    <style:style style:name="表1.G" style:family="table-column">
      <style:table-column-properties style:column-width="2.619cm"/>
    </style:style>
    <style:style style:name="表1.1" style:family="table-row">
      <style:table-row-properties style:row-height="3.0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168a44" officeooo:paragraph-rsid="0020e895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68a44" officeooo:paragraph-rsid="0016981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68a44" officeooo:paragraph-rsid="0016981c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20e895" officeooo:paragraph-rsid="0020e895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20e895" officeooo:paragraph-rsid="0020e895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4" office:value-type="string">
            <text:p text:style-name="P9">営利企業等離職（廃止）届</text:p>
          </table:table-cell>
          <table:covered-table-cell/>
          <table:covered-table-cell/>
          <table:covered-table-cell/>
          <table:table-cell table:style-name="表1.E1" office:value-type="string">
            <text:p text:style-name="P8">校長検印<text:tab/></text:p>
          </table:table-cell>
          <table:table-cell table:style-name="表1.F1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5">教育委員会様</text:p>
          </table:table-cell>
          <table:table-cell table:style-name="表1.A2" table:number-columns-spanned="2" office:value-type="string">
            <text:p text:style-name="P3">学校名</text:p>
          </table:table-cell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G2" office:value-type="string">
            <text:p text:style-name="P10"/>
          </table:table-cell>
        </table:table-row>
        <table:table-row table:style-name="表1.2">
          <table:covered-table-cell/>
          <table:table-cell table:style-name="表1.A2" table:number-columns-spanned="2" office:value-type="string">
            <text:p text:style-name="P3">職氏名</text:p>
          </table:table-cell>
          <table:covered-table-cell/>
          <table:table-cell table:style-name="表1.A2" table:number-columns-spanned="3" office:value-type="string">
            <text:p text:style-name="P10"/>
          </table:table-cell>
          <table:covered-table-cell/>
          <table:covered-table-cell/>
          <table:table-cell table:style-name="表1.G2" office:value-type="string">
            <text:p text:style-name="P4">㊞</text:p>
          </table:table-cell>
        </table:table-row>
        <table:table-row table:style-name="表1.2">
          <table:table-cell table:style-name="表1.A4" table:number-columns-spanned="7" office:value-type="string">
            <text:p text:style-name="P7">次のとおり、営利企業等を離職（廃止）したのでお届けします。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5" table:number-columns-spanned="7" office:value-type="string">
            <text:p text:style-name="P1">令和　<text:span text:style-name="T1">　　</text:span>　年　<text:span text:style-name="T1">　　</text:span>　月　<text:span text:style-name="T1">　　</text:span>　日　提出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2" office:value-type="string">
            <text:p text:style-name="P7">従事していた営利企業の種類・名称・所在地</text:p>
          </table:table-cell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2" office:value-type="string">
            <text:p text:style-name="P7">就いていた職名・地位</text:p>
          </table:table-cell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2" office:value-type="string">
            <text:p text:style-name="P7">従事していた職務の内容</text:p>
          </table:table-cell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2" office:value-type="string">
            <text:p text:style-name="P7">離職（廃止）年月日</text:p>
          </table:table-cell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2" office:value-type="string">
            <text:p text:style-name="P7">離職（廃止）の理由</text:p>
          </table:table-cell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3" table:number-columns-spanned="2" office:value-type="string">
            <text:p text:style-name="P6">その他参考事項</text:p>
          </table:table-cell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A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2:25.611817965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dc:subject>教育</dc:subject>
    <dc:title>営利企業等離職（廃止）届</dc:title>
    <meta:keyword>営利企業等離職（廃止）届</meta:keyword>
    <dc:date>2020-07-16T14:52:26.606332999</dc:date>
    <meta:document-statistic meta:table-count="1" meta:image-count="0" meta:object-count="0" meta:page-count="1" meta:paragraph-count="14" meta:word-count="131" meta:character-count="147" meta:non-whitespace-character-count="131"/>
    <meta:user-defined meta:name="所有者">ホウフリンク</meta:user-defined>
  </office:meta>
</office:document-meta>
</file>