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14.605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8pt" fo:font-weight="bold" officeooo:rsid="000f2bdd" officeooo:paragraph-rsid="00122c71" style:font-name-asian="ＭＳ 明朝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37cm" fo:margin-right="0.37cm" fo:line-height="150%" fo:text-indent="0.37cm" style:auto-text-indent="false" style:shadow="non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12.779cm" style:auto-text-indent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　<text:span text:style-name="T1">　　　　</text:span>　号　</text:p>
      <text:p text:style-name="P7">令和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　　　　</text:span>　様</text:p>
      <text:p text:style-name="P2"/>
      <text:p text:style-name="P6">　<text:span text:style-name="T1">　　　　　　　　　　　　　　</text:span>　学校</text:p>
      <text:p text:style-name="P6">　校長　<text:span text:style-name="T1">　　　　　　　　</text:span>　　　㊞　</text:p>
      <text:p text:style-name="P2"/>
      <text:p text:style-name="P4">令和　<text:span text:style-name="T1">　　</text:span>　年度研修会等の欠席について</text:p>
      <text:p text:style-name="P2"/>
      <text:p text:style-name="P5">このことについて、下記のとおり研修会等参加予定者から欠席の申し出がありました。</text:p>
      <text:p text:style-name="P5">ついては、やむを得ない事情と判断しましたので、欠席についてよろしくお取り計らい願います。</text:p>
      <text:p text:style-name="P2"/>
      <text:p text:style-name="P3">記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職名・氏名</text:p>
          </table:table-cell>
          <table:table-cell table:style-name="表1.B1" office:value-type="string">
            <text:p text:style-name="P1">職名(　　　　　　　）・氏名(　　　　　　　　　　　　　　）</text:p>
          </table:table-cell>
        </table:table-row>
        <table:table-row table:style-name="表1.1">
          <table:table-cell table:style-name="表1.A2" office:value-type="string">
            <text:p text:style-name="P1">研修会等名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">実施期日</text:p>
          </table:table-cell>
          <table:table-cell table:style-name="表1.B2" office:value-type="string">
            <text:p text:style-name="P1">令和　　年　　月　　日～令和　　年　　月　　日（　　日間）</text:p>
          </table:table-cell>
        </table:table-row>
        <table:table-row table:style-name="表1.1">
          <table:table-cell table:style-name="表1.A2" office:value-type="string">
            <text:p text:style-name="P1">欠席日</text:p>
          </table:table-cell>
          <table:table-cell table:style-name="表1.B2" office:value-type="string">
            <text:p text:style-name="P1">令和　　年　　月　　日～令和　　年　　月　　日（　　日間）</text:p>
          </table:table-cell>
        </table:table-row>
        <table:table-row table:style-name="表1.1">
          <table:table-cell table:style-name="表1.A2" table:number-rows-spanned="4" office:value-type="string">
            <text:p text:style-name="P1">欠席理由</text:p>
          </table:table-cell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1">その他</text:p>
          </table:table-cell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3:29.527824639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平成年度研修会等の欠席について</meta:keyword>
    <dc:subject>教育</dc:subject>
    <dc:title>平成年度研修会等の欠席について</dc:title>
    <dc:date>2020-07-16T14:53:30.591809432</dc:date>
    <meta:document-statistic meta:table-count="1" meta:image-count="0" meta:object-count="0" meta:page-count="1" meta:paragraph-count="18" meta:word-count="175" meta:character-count="292" meta:non-whitespace-character-count="175"/>
    <meta:user-defined meta:name="所有者">ホウフリンク</meta:user-defined>
  </office:meta>
</office:document-meta>
</file>