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99cm" style:rel-column-width="396*"/>
    </style:style>
    <style:style style:name="表1.B" style:family="table-column">
      <style:table-column-properties style:column-width="0.183cm" style:rel-column-width="104*"/>
    </style:style>
    <style:style style:name="表1.C" style:family="table-column">
      <style:table-column-properties style:column-width="0.624cm" style:rel-column-width="354*"/>
    </style:style>
    <style:style style:name="表1.D" style:family="table-column">
      <style:table-column-properties style:column-width="0.981cm" style:rel-column-width="556*"/>
    </style:style>
    <style:style style:name="表1.E" style:family="table-column">
      <style:table-column-properties style:column-width="0.139cm" style:rel-column-width="79*"/>
    </style:style>
    <style:style style:name="表1.F" style:family="table-column">
      <style:table-column-properties style:column-width="0.736cm" style:rel-column-width="417*"/>
    </style:style>
    <style:style style:name="表1.G" style:family="table-column">
      <style:table-column-properties style:column-width="1.192cm" style:rel-column-width="676*"/>
    </style:style>
    <style:style style:name="表1.H" style:family="table-column">
      <style:table-column-properties style:column-width="1.928cm" style:rel-column-width="1093*"/>
    </style:style>
    <style:style style:name="表1.I" style:family="table-column">
      <style:table-column-properties style:column-width="0.818cm" style:rel-column-width="464*"/>
    </style:style>
    <style:style style:name="表1.J" style:family="table-column">
      <style:table-column-properties style:column-width="1.111cm" style:rel-column-width="630*"/>
    </style:style>
    <style:style style:name="表1.K" style:family="table-column">
      <style:table-column-properties style:column-width="0.979cm" style:rel-column-width="555*"/>
    </style:style>
    <style:style style:name="表1.L" style:family="table-column">
      <style:table-column-properties style:column-width="0.704cm" style:rel-column-width="399*"/>
    </style:style>
    <style:style style:name="表1.M" style:family="table-column">
      <style:table-column-properties style:column-width="0.383cm" style:rel-column-width="217*"/>
    </style:style>
    <style:style style:name="表1.N" style:family="table-column">
      <style:table-column-properties style:column-width="1.321cm" style:rel-column-width="749*"/>
    </style:style>
    <style:style style:name="表1.O" style:family="table-column">
      <style:table-column-properties style:column-width="1.589cm" style:rel-column-width="901*"/>
    </style:style>
    <style:style style:name="表1.P" style:family="table-column">
      <style:table-column-properties style:column-width="0.898cm" style:rel-column-width="509*"/>
    </style:style>
    <style:style style:name="表1.Q" style:family="table-column">
      <style:table-column-properties style:column-width="0.822cm" style:rel-column-width="466*"/>
    </style:style>
    <style:style style:name="表1.R" style:family="table-column">
      <style:table-column-properties style:column-width="0.78cm" style:rel-column-width="442*"/>
    </style:style>
    <style:style style:name="表1.S" style:family="table-column">
      <style:table-column-properties style:column-width="0.944cm" style:rel-column-width="53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0" style:family="table-cell">
      <style:table-cell-properties style:vertical-align="middle" fo:padding="0.097cm" fo:border="none"/>
    </style:style>
    <style:style style:name="表1.J13" style:family="table-cell">
      <style:table-cell-properties style:vertical-align="middle" fo:padding="0.097cm" fo:border-left="none" fo:border-right="2pt solid #000000" fo:border-top="none" fo:border-bottom="none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P2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23" style:family="table-row">
      <style:table-row-properties style:row-height="0.72cm"/>
    </style:style>
    <style:style style:name="表1.O27" style:family="table-cell">
      <style:table-cell-properties style:vertical-align="middle" fo:padding="0.097cm" fo:border="2pt solid #000000"/>
    </style:style>
    <style:style style:name="表1.31" style:family="table-row">
      <style:table-row-properties style:row-height="1.619cm"/>
    </style:style>
    <style:style style:name="P1" style:family="paragraph" style:parent-style-name="Standard">
      <style:text-properties style:font-name="TakaoMincho" fo:font-size="12pt" officeooo:rsid="001df8a9" officeooo:paragraph-rsid="001df8a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df8a9" officeooo:paragraph-rsid="001f0a2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df8a9" officeooo:paragraph-rsid="001fb6c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df8a9" officeooo:paragraph-rsid="00219dd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df8a9" officeooo:paragraph-rsid="001f0a23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df8a9" officeooo:paragraph-rsid="001f0a23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df8a9" officeooo:paragraph-rsid="001fb6c5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df8a9" officeooo:paragraph-rsid="00219dd9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df8a9" officeooo:paragraph-rsid="002ac2cc" style:font-name-asian="ＭＳ 明朝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証明書交付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6" office:value-type="string">
            <text:p text:style-name="P2">申請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M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申請日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保護者名</text:p>
          </table:table-cell>
          <table:covered-table-cell/>
          <table:covered-table-cell/>
          <table:table-cell table:style-name="表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S3" office:value-type="string">
            <text:p text:style-name="P5">印</text:p>
          </table:table-cell>
        </table:table-row>
        <table:table-row table:style-name="表1.1">
          <table:table-cell table:style-name="表1.A3" table:number-columns-spanned="4" office:value-type="string">
            <text:p text:style-name="P2">生徒氏名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生年月日</text:p>
          </table:table-cell>
          <table:covered-table-cell/>
          <table:covered-table-cell/>
          <table:table-cell table:style-name="表1.N4" table:number-columns-spanned="6" office:value-type="string">
            <text:p text:style-name="P9">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住所</text:p>
          </table:table-cell>
          <table:covered-table-cell/>
          <table:covered-table-cell/>
          <table:covered-table-cell/>
          <table:table-cell table:style-name="表1.N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>　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区分</text:p>
          </table:table-cell>
          <table:covered-table-cell/>
          <table:covered-table-cell/>
          <table:table-cell table:style-name="表1.N4" table:number-columns-spanned="6" office:value-type="string">
            <text:p text:style-name="P5">在校生、卒業生、その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卒業年月日</text:p>
          </table:table-cell>
          <table:covered-table-cell/>
          <table:covered-table-cell/>
          <table:covered-table-cell/>
          <table:table-cell table:style-name="表1.N4" table:number-columns-spanned="15" office:value-type="string">
            <text:p text:style-name="P9">昭和・平成・令和　　年　　月　　日（卒業生の場合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4" table:number-columns-spanned="19" office:value-type="string">
            <text:p text:style-name="P5">証明書種別と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2">種別</text:p>
          </table:table-cell>
          <table:covered-table-cell/>
          <table:table-cell table:style-name="表1.M1" table:number-columns-spanned="7" office:value-type="string">
            <text:p text:style-name="P5">［　］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0" table:number-columns-spanned="7" office:value-type="string">
            <text:p text:style-name="P5">［　］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3" office:value-type="string">
            <text:p text:style-name="P2">必要数</text:p>
          </table:table-cell>
          <table:table-cell table:style-name="表1.N4" table:number-rows-spanned="3" table:number-columns-spanned="2" office:value-type="string">
            <text:p text:style-name="P6">枚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M1" table:number-columns-spanned="7" office:value-type="string">
            <text:p text:style-name="P5">［　］成績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0" table:number-columns-spanned="7" office:value-type="string">
            <text:p text:style-name="P5">［　］通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7" office:value-type="string">
            <text:p text:style-name="P5">［　］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5">（必要なものに○印をつけ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2" office:value-type="string">
            <text:p text:style-name="P2">申請理由</text:p>
          </table:table-cell>
          <table:covered-table-cell/>
          <table:table-cell table:style-name="表1.M1" table:number-columns-spanned="7" office:value-type="string">
            <text:p text:style-name="P5">［　］転校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3" table:number-columns-spanned="10" office:value-type="string">
            <text:p text:style-name="P5">［　］保護者の勤務先へ提出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1" table:number-columns-spanned="7" office:value-type="string">
            <text:p text:style-name="P5">［　］進学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3" table:number-columns-spanned="10" office:value-type="string">
            <text:p text:style-name="P5">［　］就職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1" table:number-columns-spanned="7" office:value-type="string">
            <text:p text:style-name="P5">［　］通学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3" table:number-columns-spanned="10" office:value-type="string">
            <text:p text:style-name="P5">［　］資格試験受験のため（　　　　　試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6" table:number-columns-spanned="17" office:value-type="string">
            <text:p text:style-name="P5">［　］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4" table:number-columns-spanned="17" office:value-type="string">
            <text:p text:style-name="P5">（必要なものに○印をつけ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4" table:number-columns-spanned="19" office:value-type="string">
            <text:p text:style-name="P7">通学定期券の乗車区間（通学証明書の場合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7">電車</text:p>
          </table:table-cell>
          <table:covered-table-cell/>
          <table:covered-table-cell/>
          <table:table-cell table:style-name="表1.A3" table:number-columns-spanned="12" office:value-type="string">
            <text:p text:style-name="P7">［　　　］線［　　　］駅～［　　　］線［　　　］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0" table:number-columns-spanned="4" office:value-type="string">
            <text:p text:style-name="P7">約　時間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7">バス</text:p>
          </table:table-cell>
          <table:covered-table-cell/>
          <table:covered-table-cell/>
          <table:table-cell table:style-name="表1.A3" table:number-columns-spanned="12" office:value-type="string">
            <text:p text:style-name="P7">［　　　］バス停～［　　　］バス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0" table:number-columns-spanned="4" office:value-type="string">
            <text:p text:style-name="P7">約　時間　　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J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9" office:value-type="string">
            <text:p text:style-name="P7">※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9" office:value-type="string">
            <text:p text:style-name="P7">１．原則として、上記「種別」欄の証明書は、この用紙を使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9" office:value-type="string">
            <text:p text:style-name="P7">２．申請者は、在校生については保護者、卒業生については本人または家族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>発行番号</text:p>
          </table:table-cell>
          <table:covered-table-cell/>
          <table:covered-table-cell/>
          <table:table-cell table:style-name="表1.O27" table:number-columns-spanned="5" office:value-type="string">
            <text:p text:style-name="P7">第　　　　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発行年月日</text:p>
          </table:table-cell>
          <table:covered-table-cell/>
          <table:covered-table-cell/>
          <table:table-cell table:style-name="表1.N4" table:number-columns-spanned="5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8">処理欄</text:p>
          </table:table-cell>
          <table:table-cell table:style-name="表1.A1" table:number-columns-spanned="4" office:value-type="string">
            <text:p text:style-name="P4">担任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係</text:p>
          </table:table-cell>
          <table:covered-table-cell/>
          <table:table-cell table:style-name="表1.A1" office:value-type="string">
            <text:p text:style-name="P4">事務</text:p>
          </table:table-cell>
          <table:table-cell table:style-name="表1.M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M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6:27.729946788</meta:creation-date>
    <meta:editing-duration>PT15S</meta:editing-duration>
    <meta:editing-cycles>2</meta:editing-cycles>
    <meta:generator>LibreOffice/6.0.7.3$Linux_X86_64 LibreOffice_project/00m0$Build-3</meta:generator>
    <dc:description>【2019/04/27】
リリース
</dc:description>
    <meta:keyword>証明書交付願</meta:keyword>
    <dc:subject>教育</dc:subject>
    <dc:title>証明書交付願</dc:title>
    <dc:date>2020-07-16T14:56:29.143022479</dc:date>
    <meta:document-statistic meta:table-count="1" meta:image-count="0" meta:object-count="0" meta:page-count="1" meta:paragraph-count="53" meta:word-count="391" meta:character-count="498" meta:non-whitespace-character-count="391"/>
    <meta:user-defined meta:name="所有者">ホウフリンク</meta:user-defined>
  </office:meta>
</office:document-meta>
</file>