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1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2.381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1.693cm"/>
    </style:style>
    <style:style style:name="表1.F" style:family="table-column">
      <style:table-column-properties style:column-width="1.894cm"/>
    </style:style>
    <style:style style:name="表1.G" style:family="table-column">
      <style:table-column-properties style:column-width="0.91cm"/>
    </style:style>
    <style:style style:name="表1.H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a78b1" officeooo:paragraph-rsid="001d5a2e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d5a2e" officeooo:paragraph-rsid="001d5a2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11" style:family="paragraph" style:parent-style-name="Title">
      <style:text-properties officeooo:rsid="001d5a2e" officeooo:paragraph-rsid="001d5a2e" style:font-name-asian="ＭＳ 明朝"/>
    </style:style>
    <style:style style:name="T1" style:family="text">
      <style:text-properties officeooo:rsid="001d5a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11">休職期間特別延期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3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5">様</text:p>
          </table:table-cell>
          <table:covered-table-cell/>
          <table:table-cell table:style-name="表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9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C7" office:value-type="string">
            <text:p text:style-name="P9"/>
          </table:table-cell>
          <table:covered-table-cell/>
          <table:table-cell table:style-name="表1.D6" table:number-columns-spanned="3" office:value-type="string">
            <text:p text:style-name="P3"/>
          </table:table-cell>
          <table:covered-table-cell/>
          <table:covered-table-cell/>
          <table:table-cell table:style-name="表1.H7" office:value-type="string">
            <text:p text:style-name="P3">㊞</text:p>
          </table:table-cell>
        </table:table-row>
        <table:table-row table:style-name="表1.1">
          <table:table-cell table:style-name="表1.A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7">次<text:span text:style-name="T1">の理由により、休職期間の特別延期をお願いし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9"/>
          </table:table-cell>
          <table:covered-table-cell/>
          <table:covered-table-cell/>
          <table:table-cell table:style-name="表1.D11" table:number-columns-spanned="5" office:value-type="string">
            <text:p text:style-name="P4">　　　　　年　　月　　日提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2"/>
          </table:table-cell>
          <table:table-cell table:style-name="表1.H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8">休職前の勤続年数</text:p>
          </table:table-cell>
          <table:table-cell table:style-name="表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2" office:value-type="string">
            <text:p text:style-name="P8">休職特別延期期間</text:p>
          </table:table-cell>
          <table:table-cell table:style-name="表1.E6" table:number-columns-spanned="7" office:value-type="string">
            <text:p text:style-name="P10">　　　　年　　月　　日から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H7" table:number-columns-spanned="3" office:value-type="string">
            <text:p text:style-name="P10">（　　　　日間）</text:p>
          </table:table-cell>
          <table:covered-table-cell/>
          <table:covered-table-cell/>
        </table:table-row>
        <table:table-row table:style-name="表1.1">
          <table:table-cell table:style-name="表1.D6" table:number-rows-spanned="4" office:value-type="string">
            <text:p text:style-name="P8">休職期間特別延期を必要とする理由</text:p>
          </table:table-cell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4" office:value-type="string">
            <text:p text:style-name="P6">（詳細に記載のこと）</text:p>
          </table:table-cell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>備考　正副二部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8:24.881465786</meta:creation-date>
    <meta:editing-duration>PT13S</meta:editing-duration>
    <meta:editing-cycles>2</meta:editing-cycles>
    <meta:generator>LibreOffice/6.0.7.3$Linux_X86_64 LibreOffice_project/00m0$Build-3</meta:generator>
    <dc:description>【2015/06/10】
リリース</dc:description>
    <dc:subject>教育</dc:subject>
    <dc:title>休職期間特別延期願</dc:title>
    <meta:keyword>休職期間特別延期願</meta:keyword>
    <dc:date>2020-07-16T14:58:25.797427607</dc:date>
    <meta:document-statistic meta:table-count="1" meta:image-count="0" meta:object-count="0" meta:page-count="1" meta:paragraph-count="15" meta:word-count="122" meta:character-count="152" meta:non-whitespace-character-count="122"/>
    <meta:user-defined meta:name="所有者">ホウフリンク</meta:user-defined>
  </office:meta>
</office:document-meta>
</file>