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693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8c5e" officeooo:paragraph-rsid="001d8c5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8c5e" officeooo:paragraph-rsid="001d8c5e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a78b1" officeooo:paragraph-rsid="001d8c5e" style:font-name-asian="ＭＳ 明朝" style:font-size-asian="12pt" style:font-size-complex="12pt"/>
    </style:style>
    <style:style style:name="P11" style:family="paragraph" style:parent-style-name="Title">
      <style:text-properties officeooo:rsid="001d5a2e" officeooo:paragraph-rsid="001d8c5e" style:font-name-asian="ＭＳ 明朝"/>
    </style:style>
    <style:style style:name="T1" style:family="text">
      <style:text-properties officeooo:rsid="001d8c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1">休<text:span text:style-name="T1">職理由消滅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C7" office:value-type="string">
            <text:p text:style-name="P8"/>
          </table:table-cell>
          <table:covered-table-cell/>
          <table:table-cell table:style-name="表1.D6" table:number-columns-spanned="3" office:value-type="string">
            <text:p text:style-name="P3"/>
          </table:table-cell>
          <table:covered-table-cell/>
          <table:covered-table-cell/>
          <table:table-cell table:style-name="表1.H7" office:value-type="string">
            <text:p text:style-name="P3">㊞</text:p>
          </table:table-cell>
        </table:table-row>
        <table:table-row table:style-name="表1.1">
          <table:table-cell table:style-name="表1.A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次のとおり、休職（病気休暇）の理由が消滅したので、証拠書類を添えて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2" office:value-type="string">
            <text:p text:style-name="P6">休職(病気休暇)の期間</text:p>
          </table:table-cell>
          <table:table-cell table:style-name="表1.A8" table:number-columns-spanned="7" office:value-type="string">
            <text:p text:style-name="P9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7" table:number-columns-spanned="3" office:value-type="string">
            <text:p text:style-name="P10">（　　　　日間）</text:p>
          </table:table-cell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6">休職(病気休暇)の理由</text:p>
          </table:table-cell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6">休職（病気休暇）消滅の事実</text:p>
          </table:table-cell>
          <table:table-cell table:style-name="表1.E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7">※理由消滅届は、就業可能等の証明書類が発行され次第、速やかに提出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9:33.519842366</meta:creation-date>
    <meta:editing-duration>PT14S</meta:editing-duration>
    <meta:editing-cycles>2</meta:editing-cycles>
    <meta:generator>LibreOffice/6.0.7.3$Linux_X86_64 LibreOffice_project/00m0$Build-3</meta:generator>
    <dc:description>【2015/06/10】
リリース</dc:description>
    <dc:subject>教育</dc:subject>
    <dc:title>休職理由消滅届</dc:title>
    <meta:keyword>休職理由消滅届</meta:keyword>
    <dc:date>2020-07-16T14:59:34.517833458</dc:date>
    <meta:document-statistic meta:table-count="1" meta:image-count="0" meta:object-count="0" meta:page-count="1" meta:paragraph-count="15" meta:word-count="163" meta:character-count="193" meta:non-whitespace-character-count="163"/>
    <meta:user-defined meta:name="所有者">ホウフリンク</meta:user-defined>
  </office:meta>
</office:document-meta>
</file>