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" fo:font-size="12pt" officeooo:rsid="00045a6e" officeooo:paragraph-rsid="00045a6e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line-height="200%" fo:text-indent="7.038cm" style:auto-text-indent="false"/>
      <style:text-properties style:font-name="ＭＳ 明朝" fo:font-size="12pt" officeooo:rsid="00045a6e" officeooo:paragraph-rsid="00045a6e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200%" fo:text-indent="9.26cm" style:auto-text-indent="false"/>
      <style:text-properties style:font-name="ＭＳ 明朝" fo:font-size="12pt" officeooo:rsid="00045a6e" officeooo:paragraph-rsid="00045a6e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line-height="200%" fo:text-indent="0.37cm" style:auto-text-indent="false"/>
      <style:text-properties style:font-name="ＭＳ 明朝" fo:font-size="12pt" officeooo:rsid="00045a6e" officeooo:paragraph-rsid="00045a6e" style:font-name-asian="ＭＳ 明朝" style:font-size-asian="12pt" style:font-size-complex="12pt"/>
    </style:style>
    <style:style style:name="P5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届出年月日　令和　<text:span text:style-name="T1">　　</text:span>　年　<text:span text:style-name="T1">　　</text:span>　月　<text:span text:style-name="T1">　　</text:span>　日　</text:p>
      <text:p text:style-name="P1"/>
      <text:p text:style-name="P1">　<text:span text:style-name="T1">　　　　　　　　　　</text:span>　様</text:p>
      <text:p text:style-name="P1"/>
      <text:p text:style-name="P3">所属　<text:span text:style-name="T1">　　　　　　　　　　</text:span>　　　</text:p>
      <text:p text:style-name="P3">職名　<text:span text:style-name="T1">　　　　　　　　　　</text:span>　　　</text:p>
      <text:p text:style-name="P3">氏名　<text:span text:style-name="T1">　　　　　　　　　　</text:span>　㊞　</text:p>
      <text:p text:style-name="P1"/>
      <text:p text:style-name="P5">養育状況変更届</text:p>
      <text:p text:style-name="P1"/>
      <text:p text:style-name="P4">次のとおり育児休業・部分休業に係る子の養育の状況等について変更が生じたので、届け出ます。</text:p>
      <text:p text:style-name="P1"/>
      <text:p text:style-name="P1">　１届出の事由</text:p>
      <text:p text:style-name="P1"/>
      <text:p text:style-name="P1"><text:tab/>□休業に係る子を養育しなくなった</text:p>
      <text:p text:style-name="P1"><text:tab/><text:tab/>□同居しなくなった<text:tab/>□負傷・疾病<text:tab/>□その他（　　　　　　　）</text:p>
      <text:p text:style-name="P1"><text:tab/>□休業に係る子を配偶者が養育できることとなった</text:p>
      <text:p text:style-name="P1"><text:tab/>□休業に係る子が死亡した</text:p>
      <text:p text:style-name="P1"><text:tab/>□休業に係る子と離縁した（養子縁組の取り消しを含む。）</text:p>
      <text:p text:style-name="P1"><text:tab/>□休業に係る子との親族関係が特別養子縁組により終了した</text:p>
      <text:p text:style-name="P1"><text:tab/>□休業している職員が産前の休業を始めた</text:p>
      <text:p text:style-name="P1"><text:tab/>□休業している職員が出産した</text:p>
      <text:p text:style-name="P1"><text:tab/>□その他（　　　　　　　　　　　　　　　　　　　　　　　　　　　　　　　）</text:p>
      <text:p text:style-name="P1"/>
      <text:p text:style-name="P1">　２届出の事由が発生した日</text:p>
      <text:p text:style-name="P1"><text:tab/>　令和　<text:span text:style-name="T1">　　</text:span>　年　<text:span text:style-name="T1">　　</text:span>　月　<text:span text:style-name="T1">　　</text:span>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5:02:24.074381981</meta:creation-date>
    <meta:editing-duration>PT15S</meta:editing-duration>
    <meta:editing-cycles>2</meta:editing-cycles>
    <meta:generator>LibreOffice/6.0.7.3$Linux_X86_64 LibreOffice_project/00m0$Build-3</meta:generator>
    <dc:description>【2019/04/27】
リリース</dc:description>
    <meta:keyword>養育状況変更届</meta:keyword>
    <dc:subject>教育</dc:subject>
    <dc:title>養育状況変更届</dc:title>
    <dc:date>2020-07-16T15:02:25.052871556</dc:date>
    <meta:document-statistic meta:table-count="0" meta:image-count="0" meta:object-count="0" meta:page-count="1" meta:paragraph-count="19" meta:word-count="257" meta:character-count="390" meta:non-whitespace-character-count="257"/>
    <meta:user-defined meta:name="所有者">ホウフリンク</meta:user-defined>
  </office:meta>
</office:document-meta>
</file>