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0.185cm"/>
    </style:style>
    <style:style style:name="表1.C" style:family="table-column">
      <style:table-column-properties style:column-width="2.117cm"/>
    </style:style>
    <style:style style:name="表1.D" style:family="table-column">
      <style:table-column-properties style:column-width="7.05cm"/>
    </style:style>
    <style:style style:name="表1.E" style:family="table-column">
      <style:table-column-properties style:column-width="7.05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2" style:family="table-row">
      <style:table-row-properties style:row-height="0.78cm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1feff" officeooo:paragraph-rsid="0015eb1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62acb" officeooo:paragraph-rsid="00064c2d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62acb" officeooo:paragraph-rsid="00064fd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62acb" officeooo:paragraph-rsid="00064c2d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62acb" officeooo:paragraph-rsid="0008b040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margin-left="0cm" fo:margin-right="0cm" fo:text-indent="7.779cm" style:auto-text-indent="false"/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9" style:family="paragraph" style:parent-style-name="Standard">
      <style:paragraph-properties fo:margin-left="0cm" fo:margin-right="0cm" fo:text-indent="9.631cm" style:auto-text-indent="false"/>
      <style:text-properties style:font-name="ＭＳ 明朝" fo:font-size="10.5pt" officeooo:rsid="00062acb" officeooo:paragraph-rsid="00062acb" style:font-name-asian="ＭＳ 明朝" style:font-size-asian="10.5pt" style:font-size-complex="10.5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請求年月日　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</text:span>　様</text:p>
      <text:p text:style-name="P2"/>
      <text:p text:style-name="P9">請求者　所属　<text:span text:style-name="T1">　　　　　　　　　　</text:span>　</text:p>
      <text:p text:style-name="P9">　　　　職名　<text:span text:style-name="T1">　　　　　　　　　　</text:span>　</text:p>
      <text:p text:style-name="P9">　　　　氏名　<text:span text:style-name="T1">　　　　　　　　　　</text:span>　</text:p>
      <text:p text:style-name="P2"/>
      <text:p text:style-name="P10">育児短時間勤務承認請求書</text:p>
      <text:p text:style-name="P2"/>
      <text:p text:style-name="P2">下記のとおり育児短時間勤務の承認を請求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5">請求に係る子</text:p>
          </table:table-cell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D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続柄</text:p>
          </table:table-cell>
          <table:covered-table-cell/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生年月日</text:p>
          </table:table-cell>
          <table:covered-table-cell/>
          <table:table-cell table:style-name="表1.D2" table:number-columns-spanned="2" office:value-type="string">
            <text:p text:style-name="P3">　　　　　年　　月　　日生</text:p>
          </table:table-cell>
          <table:covered-table-cell/>
        </table:table-row>
        <table:table-row table:style-name="表1.4">
          <table:table-cell table:style-name="表1.B2" table:number-rows-spanned="8" table:number-columns-spanned="3" office:value-type="string">
            <text:p text:style-name="P5">請求の内容</text:p>
          </table:table-cell>
          <table:covered-table-cell/>
          <table:covered-table-cell/>
          <table:table-cell table:style-name="表1.D2" table:number-columns-spanned="2" office:value-type="string">
            <text:p text:style-name="P3">□育児短時間勤務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4">□育児短時間勤務の期間の延長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（既に承認済の期間　　　　年　　月　　日～　　　　年　　月　　日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□再度の育児短時間勤務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（既に承認済の期間　　　　年　　月　　日～　　　　年　　月　　日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（再度の育児短時間勤務が必要な事情を記入すること。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7"/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12">
          <table:table-cell table:style-name="表1.B2" table:number-columns-spanned="3" office:value-type="string">
            <text:p text:style-name="P5">請求期間</text:p>
          </table:table-cell>
          <table:covered-table-cell/>
          <table:covered-table-cell/>
          <table:table-cell table:style-name="表1.D2" table:number-columns-spanned="2" office:value-type="string">
            <text:p text:style-name="P3">　　　　年　　月　　日から　　　　年　　月　　日まで</text:p>
          </table:table-cell>
          <table:covered-table-cell/>
        </table:table-row>
        <table:table-row table:style-name="表1.4">
          <table:table-cell table:style-name="表1.A13" table:number-rows-spanned="2" table:number-columns-spanned="3" office:value-type="string">
            <text:p text:style-name="P5">勤務の形態</text:p>
          </table:table-cell>
          <table:covered-table-cell/>
          <table:covered-table-cell/>
          <table:table-cell table:style-name="表1.D5" table:number-columns-spanned="2" office:value-type="string">
            <text:p text:style-name="P6">週時　　間勤務（育児休業法第10条第1項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4">□第1号　□第2号　□第3号　□第4号　□第5号の勤務の形態）</text:p>
          </table:table-cell>
          <table:covered-table-cell/>
        </table:table-row>
        <table:table-row table:style-name="表1.4">
          <table:table-cell table:style-name="表1.B2" table:number-rows-spanned="3" table:number-columns-spanned="2" office:value-type="string">
            <text:p text:style-name="P5"/>
          </table:table-cell>
          <table:covered-table-cell/>
          <table:table-cell table:style-name="表1.A1" table:number-rows-spanned="3" office:value-type="string">
            <text:p text:style-name="P5">勤務の日及び時間帯</text:p>
          </table:table-cell>
          <table:table-cell table:style-name="表1.D5" table:number-columns-spanned="2" office:value-type="string">
            <text:p text:style-name="P3">月（　　：　　～　　：　　）火（　　：　　～　　：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3">水（　　：　　～　　：　　）木（　　：　　～　　：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3">金（　　：　　～　　：　　）</text:p>
          </table:table-cell>
          <table:covered-table-cell/>
        </table:table-row>
        <table:table-row table:style-name="表1.4">
          <table:table-cell table:style-name="表1.B2" table:number-rows-spanned="7" table:number-columns-spanned="3" office:value-type="string">
            <text:p text:style-name="P5">備考</text:p>
          </table:table-cell>
          <table:covered-table-cell/>
          <table:covered-table-cell/>
          <table:table-cell table:style-name="表1.D5" table:number-columns-spanned="2" office:value-type="string">
            <text:p text:style-name="P4">請求に係る子以外に小学校就学前の子を養育する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氏名（　　　　　　　）続柄（　　）生年月日（　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1">請求に係る子が養子の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養子 縁組の効力が生じた日（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2" office:value-type="string">
            <text:p text:style-name="P1">請求に係る子以外ですでに承認を受けている場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19" table:number-columns-spanned="2" office:value-type="string">
            <text:p text:style-name="P1">　氏名（　　　　　　　）期間（　　　　　　　　　）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2" table:number-columns-spanned="2" office:value-type="string">
            <text:p text:style-name="P3"/>
          </table:table-cell>
          <table:covered-table-cell/>
        </table:table-row>
        <table:table-row table:style-name="表1.12">
          <table:table-cell table:style-name="表1.B2" table:number-rows-spanned="2" table:number-columns-spanned="3" office:value-type="string">
            <text:p text:style-name="P5">※所属長の意見</text:p>
          </table:table-cell>
          <table:covered-table-cell/>
          <table:covered-table-cell/>
          <table:table-cell table:style-name="表1.D19" table:number-columns-spanned="2" office:value-type="string">
            <text:p text:style-name="P3"/>
          </table:table-cell>
          <table:covered-table-cell/>
        </table:table-row>
        <table:table-row table:style-name="表1.12"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E26" office:value-type="string">
            <text:p text:style-name="P3">氏名</text:p>
          </table:table-cell>
        </table:table-row>
      </table:table>
      <text:p text:style-name="P3">請<text:span text:style-name="T2">求に係る子の氏名、請求者との続柄及び生年月日を証明する書類（写しでも可）を添付すること（医師又は助産師が発行する出生（産）証明書、母子健康手帳の出生届出済証明書、官公署が発行する出生届受理証明書等のいずれか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3:12.769187392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育児短時間勤務承認請求書</meta:keyword>
    <dc:subject>教育</dc:subject>
    <dc:title>育児短時間勤務承認請求書</dc:title>
    <dc:date>2020-07-16T15:03:13.869687604</dc:date>
    <meta:document-statistic meta:table-count="1" meta:image-count="0" meta:object-count="0" meta:page-count="1" meta:paragraph-count="38" meta:word-count="484" meta:character-count="703" meta:non-whitespace-character-count="485"/>
    <meta:user-defined meta:name="所有者">ホウフリンク</meta:user-defined>
  </office:meta>
</office:document-meta>
</file>