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3.598cm"/>
    </style:style>
    <style:style style:name="表1.D" style:family="table-column">
      <style:table-column-properties style:column-width="11.906cm"/>
    </style:style>
    <style:style style:name="表1.1" style:family="table-row">
      <style:table-row-properties style:row-height="7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="none"/>
    </style:style>
    <style:style style:name="表1.C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0a3ae" officeooo:paragraph-rsid="0010a3ae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0a3ae" officeooo:paragraph-rsid="001223f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0a3ae" officeooo:paragraph-rsid="0013dea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0a3ae" officeooo:paragraph-rsid="0013ea8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0a3ae" officeooo:paragraph-rsid="001585d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0a3ae" officeooo:paragraph-rsid="0015dfbd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6.668cm" style:auto-text-indent="false"/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11" style:family="paragraph" style:parent-style-name="Title">
      <style:text-properties fo:font-size="18pt" officeooo:paragraph-rsid="00145455" style:font-name-asian="ＭＳ 明朝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5"/>
            <text:p text:style-name="P8">提出年月日　令和　<text:span text:style-name="T1">　　</text:span>　年　<text:span text:style-name="T1">　　</text:span>　月　<text:span text:style-name="T1">　　</text:span>　日　</text:p>
            <text:p text:style-name="P5"/>
            <text:p text:style-name="P5">　<text:span text:style-name="T1">　　　　　　　　</text:span>　様</text:p>
            <text:p text:style-name="P9">所属　<text:span text:style-name="T1">　　　　　　　　　　　　　</text:span>　</text:p>
            <text:p text:style-name="P9">職名　<text:span text:style-name="T1">　　　　　　　　　　　　　</text:span>　</text:p>
            <text:p text:style-name="P9">氏名　<text:span text:style-name="T1">　　　　　　　　　　　　　</text:span>　㊞</text:p>
            <text:p text:style-name="P5"/>
            <text:p text:style-name="P11">育児休業承認計画書</text:p>
            <text:p text:style-name="P5"/>
            <text:p text:style-name="P10">育児休業条例の規定に基づき、再度の育児休業の承認の請求をする予定ですので、育児休業等の計画について下記のとおり提出します。</text:p>
            <text:p text:style-name="P10">なお、記載事項に変更が生じた場合は遅滞なく届け出ます。</text:p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B2" table:number-columns-spanned="3" office:value-type="string">
            <text:p text:style-name="P2">育児休業の承認に係る子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3" table:number-columns-spanned="2" office:value-type="string">
            <text:p text:style-name="P2">子の氏名</text:p>
          </table:table-cell>
          <table:covered-table-cell/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3" table:number-columns-spanned="2" office:value-type="string">
            <text:p text:style-name="P4">生年月日</text:p>
          </table:table-cell>
          <table:covered-table-cell/>
          <table:table-cell table:style-name="表1.D3" office:value-type="string">
            <text:p text:style-name="P4">　　　　年　　月　　日生</text:p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B2" table:number-columns-spanned="3" office:value-type="string">
            <text:p text:style-name="P2">請求者の育児休業計画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2"/>
          </table:table-cell>
          <table:table-cell table:style-name="表1.B3" table:number-rows-spanned="2" table:number-columns-spanned="2" office:value-type="string">
            <text:p text:style-name="P2">育児休業請求期間</text:p>
          </table:table-cell>
          <table:covered-table-cell/>
          <table:table-cell table:style-name="表1.D3" office:value-type="string">
            <text:p text:style-name="P2">　　　　年　　月　　日から　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3" office:value-type="string">
            <text:p text:style-name="P6">　　　　年　　月　　日まで</text:p>
          </table:table-cell>
        </table:table-row>
        <table:table-row table:style-name="表1.2">
          <table:table-cell table:style-name="表1.A2" table:number-rows-spanned="2" office:value-type="string">
            <text:p text:style-name="P12"/>
          </table:table-cell>
          <table:table-cell table:style-name="表1.B3" table:number-rows-spanned="2" table:number-columns-spanned="2" office:value-type="string">
            <text:p text:style-name="P2">再度の育児休業請求予定期間</text:p>
          </table:table-cell>
          <table:covered-table-cell/>
          <table:table-cell table:style-name="表1.D3" office:value-type="string">
            <text:p text:style-name="P6">　　　　年　　月　　日から　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3" office:value-type="string">
            <text:p text:style-name="P2">　　　　年　　月　　日まで</text:p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B2" table:number-columns-spanned="3" office:value-type="string">
            <text:p text:style-name="P2">配偶者の養育計画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3" table:number-columns-spanned="2" office:value-type="string">
            <text:p text:style-name="P2">配偶者の氏名</text:p>
          </table:table-cell>
          <table:covered-table-cell/>
          <table:table-cell table:style-name="表1.D3" office:value-type="string">
            <text:p text:style-name="P12"/>
          </table:table-cell>
        </table:table-row>
        <table:table-row table:style-name="表1.2">
          <table:table-cell table:style-name="表1.A12" office:value-type="string">
            <text:p text:style-name="P12"/>
          </table:table-cell>
          <table:table-cell table:style-name="表1.B12" table:number-columns-spanned="2" office:value-type="string">
            <text:p text:style-name="P2">養育予定期間</text:p>
          </table:table-cell>
          <table:covered-table-cell/>
          <table:table-cell table:style-name="表1.D3" office:value-type="string">
            <text:p text:style-name="P2">　　年　　月　　日から　　年　　月　　日まで</text:p>
          </table:table-cell>
        </table:table-row>
        <table:table-row table:style-name="表1.2">
          <table:table-cell table:style-name="表1.A2" table:number-rows-spanned="2" office:value-type="string">
            <text:p text:style-name="P12"/>
          </table:table-cell>
          <table:table-cell table:style-name="表1.B3" table:number-rows-spanned="2" office:value-type="string">
            <text:p text:style-name="P2"/>
          </table:table-cell>
          <table:table-cell table:style-name="表1.C13" table:number-rows-spanned="2" office:value-type="string">
            <text:p text:style-name="P2">子を養育するために利用する制度等</text:p>
          </table:table-cell>
          <table:table-cell table:style-name="表1.D3" office:value-type="string">
            <text:p text:style-name="P2">　□育児休業　□育児休業以外の休業・休暇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3" office:value-type="string">
            <text:p text:style-name="P2">　□その他（　　　　　　　　　　　　　　　　　　　　）</text:p>
          </table:table-cell>
        </table:table-row>
        <table:table-row table:style-name="表1.2">
          <table:table-cell table:style-name="表1.A15" office:value-type="string">
            <text:p text:style-name="P2">4</text:p>
          </table:table-cell>
          <table:table-cell table:style-name="表1.B15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1.2">
          <table:table-cell table:style-name="表1.A15" office:value-type="string">
            <text:p text:style-name="P12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15" office:value-type="string">
            <text:p text:style-name="P12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  <text:p text:style-name="P7">※育児休業承認請求書（請求期間が同等）の添付が必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7:45:20.829348799</meta:creation-date>
    <meta:editing-duration>PT34S</meta:editing-duration>
    <meta:editing-cycles>3</meta:editing-cycles>
    <meta:generator>LibreOffice/6.0.7.3$Linux_X86_64 LibreOffice_project/00m0$Build-3</meta:generator>
    <dc:description>【2019/04/27】
リリース</dc:description>
    <meta:keyword>育児休業承認計画書</meta:keyword>
    <dc:subject>教育</dc:subject>
    <dc:title>育児休業承認計画書</dc:title>
    <dc:date>2020-07-16T14:34:39.798209082</dc:date>
    <meta:document-statistic meta:table-count="1" meta:image-count="0" meta:object-count="0" meta:page-count="1" meta:paragraph-count="32" meta:word-count="293" meta:character-count="439" meta:non-whitespace-character-count="293"/>
  </office:meta>
</office:document-meta>
</file>