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4c490" officeooo:paragraph-rsid="0004c49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4c490" officeooo:paragraph-rsid="0004c49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4c490" officeooo:paragraph-rsid="00068546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text-indent="8.52cm" style:auto-text-indent="false"/>
      <style:text-properties style:font-name="ＭＳ 明朝" fo:font-size="12pt" officeooo:rsid="0004c490" officeooo:paragraph-rsid="0004c490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　　</text:span>　様</text:p>
      <text:p text:style-name="P1"/>
      <text:p text:style-name="P1"/>
      <text:p text:style-name="P1"/>
      <text:p text:style-name="P4">学校名　<text:span text:style-name="T1">　　　　　　　　　　　　</text:span>　　　</text:p>
      <text:p text:style-name="P1"/>
      <text:p text:style-name="P4">校長名　<text:span text:style-name="T1">　　　　　　　　　　　　</text:span>　㊞　</text:p>
      <text:p text:style-name="P1"/>
      <text:p text:style-name="P1"/>
      <text:p text:style-name="P1"/>
      <text:p text:style-name="P5">職員の改姓について</text:p>
      <text:p text:style-name="P1"/>
      <text:p text:style-name="P1"/>
      <text:p text:style-name="P1"/>
      <text:p text:style-name="P1"><text:tab/>下記のとおり改姓がありましたので報告します｡</text:p>
      <text:p text:style-name="P1"/>
      <text:p text:style-name="P1"/>
      <text:p text:style-name="P1"/>
      <text:p text:style-name="P2">記</text:p>
      <text:p text:style-name="P1"/>
      <text:p text:style-name="P1"/>
      <text:p text:style-name="P3"><text:tab/>　職　　　名<text:tab/><text:span text:style-name="T1">　　　　　　　　　　</text:span>　</text:p>
      <text:p text:style-name="P1"/>
      <text:p text:style-name="P1"/>
      <text:p text:style-name="P3"><text:tab/>　職員番号　<text:tab/><text:span text:style-name="T1">　　　　　　　　　　</text:span>　</text:p>
      <text:p text:style-name="P1"/>
      <text:p text:style-name="P1"/>
      <text:p text:style-name="P3"><text:tab/>（フリガナ）<text:tab/><text:span text:style-name="T1">（　　　　　　　　　　　　　　）</text:span>　</text:p>
      <text:p text:style-name="P3"><text:tab/>　旧　氏　名<text:tab/><text:span text:style-name="T1">　　　　　　　　　　　　　　　　</text:span>　</text:p>
      <text:p text:style-name="P1"/>
      <text:p text:style-name="P1"/>
      <text:p text:style-name="P3"><text:tab/>（フリガナ）<text:tab/><text:span text:style-name="T1">（　　　　　　　　　　　　　　）</text:span>　</text:p>
      <text:p text:style-name="P3"><text:tab/>　新　氏　名<text:tab/><text:span text:style-name="T1">　　　　　　　　　　　　　　　　</text:span>　</text:p>
      <text:p text:style-name="P1"/>
      <text:p text:style-name="P1"/>
      <text:p text:style-name="P3"><text:tab/>　改姓年月日<text:tab/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3"><text:tab/>　改姓の事由<text:tab/><text:span text:style-name="T1">　　　　　　　　　　　　　　　　　　　　　　　　　</text:span>　</text:p>
      <text:p text:style-name="P1"/>
      <text:p text:style-name="P1"/>
      <text:p text:style-name="P1">※戸籍抄本の添付が必須です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10:03.247473898</meta:creation-date>
    <meta:editing-duration>PT20S</meta:editing-duration>
    <meta:editing-cycles>2</meta:editing-cycles>
    <meta:generator>LibreOffice/6.0.7.3$Linux_X86_64 LibreOffice_project/00m0$Build-3</meta:generator>
    <dc:description>【2019/04/27】
リリース
</dc:description>
    <meta:keyword>職員の改姓について</meta:keyword>
    <dc:subject>教育</dc:subject>
    <dc:title>職員の改姓について</dc:title>
    <dc:date>2020-07-16T15:10:04.675251065</dc:date>
    <meta:document-statistic meta:table-count="0" meta:image-count="0" meta:object-count="0" meta:page-count="1" meta:paragraph-count="16" meta:word-count="101" meta:character-count="312" meta:non-whitespace-character-count="101"/>
    <meta:user-defined meta:name="所有者">ホウフリンク</meta:user-defined>
  </office:meta>
</office:document-meta>
</file>