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91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1.509cm"/>
    </style:style>
    <style:style style:name="表1.1" style:family="table-row">
      <style:table-row-properties style:min-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min-row-height="1.42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91cm"/>
    </style:style>
    <style:style style:name="表2.B" style:family="table-column">
      <style:table-column-properties style:column-width="2.593cm"/>
    </style:style>
    <style:style style:name="表2.C" style:family="table-column">
      <style:table-column-properties style:column-width="11.509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42cm"/>
    </style:style>
    <style:style style:name="表2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699cm" style:rel-column-width="963*"/>
    </style:style>
    <style:style style:name="表3.B" style:family="table-column">
      <style:table-column-properties style:column-width="1.7cm" style:rel-column-width="964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J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1.679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text-properties style:font-name="ＭＳ 明朝1" fo:font-size="12pt" officeooo:paragraph-rsid="000e1753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2pt" officeooo:paragraph-rsid="000e175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2pt" officeooo:paragraph-rsid="000e1753" style:font-name-asian="ＭＳ 明朝1" style:font-size-asian="12pt" style:font-size-complex="12pt"/>
    </style:style>
    <style:style style:name="P8" style:family="paragraph" style:parent-style-name="Standard">
      <style:text-properties style:font-name="ＭＳ 明朝1" fo:font-size="12pt" officeooo:paragraph-rsid="000e4541" style:font-name-asian="ＭＳ 明朝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0e1753" style:font-name-asian="ＭＳ 明朝1" style:font-size-asian="10.5pt" style:font-size-complex="10.5pt"/>
    </style:style>
    <style:style style:name="P10" style:family="paragraph" style:parent-style-name="Standard">
      <style:paragraph-properties fo:line-height="115%" style:writing-mode="page"/>
      <style:text-properties style:font-name="ＭＳ 明朝1" fo:font-size="12pt" officeooo:paragraph-rsid="000e1753" style:font-name-asian="ＭＳ 明朝1" style:font-size-asian="12pt" style:font-size-complex="12pt"/>
    </style:style>
    <style:style style:name="P11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0e175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e17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氏名変更・通称名使用届</text:p>
      <text:p text:style-name="P4"/>
      <text:p text:style-name="P4">　　　　　　　　　　　　　　　　　　　　　　　　　　　<text:span text:style-name="T2">令和　　年　　月　　日</text:span>　</text:p>
      <text:p text:style-name="P5"/>
      <text:p text:style-name="P5">　<text:span text:style-name="T2">　　　　　　　　　　殿</text:span>　</text:p>
      <text:p text:style-name="P5"/>
      <text:p text:style-name="P5"><text:span text:style-name="T1">　　　　　　　　　　　　　　　　　　　　　　　　　　　</text:span><text:span text:style-name="T3">第　　</text:span><text:span text:style-name="T2">学年　　組　　番</text:span>　</text:p>
      <text:p text:style-name="P4"/>
      <text:p text:style-name="P4">　　　　　　　　　　　　　　　　　　　　　<text:span text:style-name="T2">児童氏名　　　　　　　　　　　　</text:span>　</text:p>
      <text:p text:style-name="P4">　　　　　　　　　　　　　　　　　　　　　<text:span text:style-name="T2">保護者氏名　　　　　　　　　㊞　</text:span>　</text:p>
      <text:p text:style-name="P4"/>
      <text:p text:style-name="P4">下記のとおり、児童の氏名変更をお届けします。</text:p>
      <text:p text:style-name="P4"/>
      <text:p text:style-name="P6">記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4" office:value-type="string">
            <text:p text:style-name="P7">氏名変更</text:p>
          </table:table-cell>
          <table:table-cell table:style-name="表1.A1" office:value-type="string">
            <text:p text:style-name="P7">ふりがな</text:p>
          </table:table-cell>
          <table:table-cell table:style-name="表1.C1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新氏名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変更理由</text:p>
          </table:table-cell>
          <table:table-cell table:style-name="表1.C2" office:value-type="string">
            <text:p text:style-name="P1"/>
          </table:table-cell>
        </table:table-row>
        <table:table-row table:style-name="表1.2">
          <table:covered-table-cell/>
          <table:table-cell table:style-name="表1.B2" office:value-type="string">
            <text:p text:style-name="P7">変更年月日</text:p>
          </table:table-cell>
          <table:table-cell table:style-name="表1.C2" office:value-type="string">
            <text:p text:style-name="P5">　令和　　年　　月　　日より</text:p>
          </table:table-cell>
        </table:table-row>
      </table:table>
      <text:p text:style-name="P8">*氏名変更の場合は、必ず証明できる書類を添付してください。</text:p>
      <text:p text:style-name="P5"/>
      <text:p text:style-name="P5">&lt;通称名使用&gt;(通称名を使用する場合だけ記入のこと)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4" office:value-type="string">
            <text:p text:style-name="P7">通称名使用</text:p>
          </table:table-cell>
          <table:table-cell table:style-name="表2.A1" office:value-type="string">
            <text:p text:style-name="P7">ふりがな</text:p>
          </table:table-cell>
          <table:table-cell table:style-name="表2.C1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通称名</text:p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使用理由</text:p>
          </table:table-cell>
          <table:table-cell table:style-name="表2.C2" office:value-type="string">
            <text:p text:style-name="P2"/>
          </table:table-cell>
        </table:table-row>
        <table:table-row table:style-name="表2.2">
          <table:covered-table-cell/>
          <table:table-cell table:style-name="表2.B2" office:value-type="string">
            <text:p text:style-name="P7">使用年月日</text:p>
          </table:table-cell>
          <table:table-cell table:style-name="表2.C2" office:value-type="string">
            <text:p text:style-name="P10">　令和　　年　　月　　日より</text:p>
            <text:p text:style-name="P10">　令和　　年　　月　　日まで　　/　　卒業まで</text:p>
          </table:table-cell>
        </table:table-row>
      </table:table>
      <text:p text:style-name="P5"/>
      <text:p text:style-name="P5">　　　　　　　　　　　　　　　　　　　　　　　　　　　　　　　　　　　　　以上　</text:p>
      <text:p text:style-name="P4"/>
      <text:p text:style-name="P5"/>
      <text:p text:style-name="P7"><text:span text:style-name="T2">　　　　　　　　　　　　　　　　　　　　　　　　　　　　　　　　　　　　　　　</text:span>　</text:p>
      <text:p text:style-name="P5"/>
      <text:p text:style-name="P5"/>
      <table:table table:name="表3" table:style-name="表3">
        <table:table-column table:style-name="表3.A"/>
        <table:table-column table:style-name="表3.B" table:number-columns-repeated="4"/>
        <table:table-column table:style-name="表3.A"/>
        <table:table-column table:style-name="表3.B" table:number-columns-repeated="4"/>
        <table:table-row table:style-name="表3.1">
          <table:table-cell table:style-name="表3.A1" office:value-type="string">
            <text:p text:style-name="P7">校長</text:p>
          </table:table-cell>
          <table:table-cell table:style-name="表3.A1" office:value-type="string">
            <text:p text:style-name="P7">副校長</text:p>
          </table:table-cell>
          <table:table-cell table:style-name="表3.A1" office:value-type="string">
            <text:p text:style-name="P7">教頭</text:p>
          </table:table-cell>
          <table:table-cell table:style-name="表3.A1" office:value-type="string">
            <text:p text:style-name="P9">教務主任</text:p>
          </table:table-cell>
          <table:table-cell table:style-name="表3.A1" office:value-type="string">
            <text:p text:style-name="P9">生活指導</text:p>
          </table:table-cell>
          <table:table-cell table:style-name="表3.A1" office:value-type="string">
            <text:p text:style-name="P9">学年主任</text:p>
          </table:table-cell>
          <table:table-cell table:style-name="表3.A1" office:value-type="string">
            <text:p text:style-name="P7">担任</text:p>
          </table:table-cell>
          <table:table-cell table:style-name="表3.A1" office:value-type="string">
            <text:p text:style-name="P9">養護教諭</text:p>
          </table:table-cell>
          <table:table-cell table:style-name="表3.A1" office:value-type="string">
            <text:p text:style-name="P9">事務室長</text:p>
          </table:table-cell>
          <table:table-cell table:style-name="表3.J1" office:value-type="string">
            <text:p text:style-name="P7">事務</text:p>
          </table:table-cell>
        </table:table-row>
        <table:table-row table:style-name="表3.2"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A2" office:value-type="string">
            <text:p text:style-name="P3"/>
          </table:table-cell>
          <table:table-cell table:style-name="表3.J2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5:12:11.90726963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氏名変更・通称名使用届</meta:keyword>
    <dc:subject>教育</dc:subject>
    <dc:title>氏名変更・通称名使用届</dc:title>
    <dc:date>2020-07-16T15:12:12.872665379</dc:date>
    <meta:document-statistic meta:table-count="3" meta:image-count="0" meta:object-count="0" meta:page-count="1" meta:paragraph-count="35" meta:word-count="209" meta:character-count="459" meta:non-whitespace-character-count="210"/>
    <meta:user-defined meta:name="所有者">ホウフリンク</meta:user-defined>
  </office:meta>
</office:document-meta>
</file>