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302cm"/>
    </style:style>
    <style:style style:name="表1.B" style:family="table-column">
      <style:table-column-properties style:column-width="7.35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1.315cm"/>
    </style:style>
    <style:style style:name="表2.C" style:family="table-column">
      <style:table-column-properties style:column-width="4.904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24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none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none"/>
    </style:style>
    <style:style style:name="表2.B4" style:family="table-cell">
      <style:table-cell-properties style:vertical-align="middle" fo:padding="0.097cm" fo:border="none"/>
    </style:style>
    <style:style style:name="表2.5" style:family="table-row">
      <style:table-row-properties style:row-height="3.881cm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3.388cm"/>
    </style:style>
    <style:style style:name="表3.B" style:family="table-column">
      <style:table-column-properties style:column-width="0.9cm"/>
    </style:style>
    <style:style style:name="表3.C" style:family="table-column">
      <style:table-column-properties style:column-width="2.725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1e73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3430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3d24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52ce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67d0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9c1c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3430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52ce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3d248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paragraph-rsid="0013d248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officeooo:paragraph-rsid="001e3217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ＭＳ 明朝" fo:font-size="12pt" officeooo:paragraph-rsid="0017789e" style:font-name-asian="ＭＳ 明朝" style:font-size-asian="12pt" style:font-size-complex="12pt"/>
    </style:style>
    <style:style style:name="P14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20pt" style:font-name-asian="ＭＳ 明朝" style:font-size-asian="20pt" style:font-size-complex="20pt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通称名使用願</text:p>
      <text:p text:style-name="P7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7">　<text:span text:style-name="T1">　　　　　　　　　　　　</text:span>殿　</text:p>
      <text:p text:style-name="P7"/>
      <text:p text:style-name="P14">私は、以下のとおり通称名を使用したいので、ご許可願います。なお、通称名と本名との認証に関しては、私の責任において行います。</text:p>
      <text:p text:style-name="P14"/>
      <text:p text:style-name="P2">◆使用する通称名</text:p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8">カナ</text:p>
          </table:table-cell>
          <table:table-cell table:style-name="表1.B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2" office:value-type="string">
            <text:p text:style-name="P8">通称名</text:p>
          </table:table-cell>
          <table:table-cell table:style-name="表1.B2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2" office:value-type="string">
            <text:p text:style-name="P8">ローマ字</text:p>
          </table:table-cell>
          <table:table-cell table:style-name="表1.A2" office:value-type="string">
            <text:p text:style-name="P3">姓</text:p>
          </table:table-cell>
          <table:table-cell table:style-name="表1.C3" office:value-type="string">
            <text:p text:style-name="P3">名</text:p>
          </table:table-cell>
        </table:table-row>
      </table:table>
      <text:p text:style-name="P2"/>
      <text:p text:style-name="P4">◆通称名使用を希望する理由(以下、該当する□をチェックしてください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/>
          </table:table-cell>
          <table:table-cell table:style-name="表2.B1" office:value-type="string">
            <text:p text:style-name="P10">理由</text:p>
          </table:table-cell>
          <table:table-cell table:style-name="表2.C1" office:value-type="string">
            <text:p text:style-name="P10">必要書類</text:p>
          </table:table-cell>
        </table:table-row>
        <table:table-row table:style-name="表2.2">
          <table:table-cell table:style-name="表2.A2" office:value-type="string">
            <text:p text:style-name="P4">□</text:p>
          </table:table-cell>
          <table:table-cell table:style-name="表2.B2" office:value-type="string">
            <text:p text:style-name="P4">本人の「住民票」に記載されている通称名の使用を希望するため</text:p>
          </table:table-cell>
          <table:table-cell table:style-name="表2.C2" office:value-type="string">
            <text:p text:style-name="P4">住民票</text:p>
          </table:table-cell>
        </table:table-row>
        <table:table-row table:style-name="表2.2">
          <table:table-cell table:style-name="表2.A2" office:value-type="string">
            <text:p text:style-name="P4">□</text:p>
          </table:table-cell>
          <table:table-cell table:style-name="表2.B2" office:value-type="string">
            <text:p text:style-name="P4">婚姻、または養子縁組により改姓したが、研究活動における継続性を維持するため</text:p>
          </table:table-cell>
          <table:table-cell table:style-name="表2.C2" office:value-type="string">
            <text:p text:style-name="P4">現在の本名と旧姓が判別可能な公的証明書</text:p>
          </table:table-cell>
        </table:table-row>
        <table:table-row table:style-name="表2.1">
          <table:table-cell table:style-name="表2.A4" office:value-type="string">
            <text:p text:style-name="P4">□</text:p>
          </table:table-cell>
          <table:table-cell table:style-name="表2.B4" office:value-type="string">
            <text:p text:style-name="P4">その他(以下に理由を記入してください)</text:p>
          </table:table-cell>
          <table:table-cell table:style-name="表2.C2" table:number-rows-spanned="2" office:value-type="string">
            <text:p text:style-name="P4">理由の正当性を補足するもの</text:p>
          </table:table-cell>
        </table:table-row>
        <table:table-row table:style-name="表2.5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11"><text:span text:style-name="T2">　　　　　　　　　　　　　　　　　　　　　　　　　</text:span>　</text:p>
            <text:p text:style-name="P12"><text:span text:style-name="T2">　　　　　　　　　　　　　　　　　　　　　　　　　</text:span>　</text:p>
            <text:p text:style-name="P12"><text:span text:style-name="T2">　　　　　　　　　　　　　　　　　　　　　　　　　</text:span>　</text:p>
            <text:p text:style-name="P12"><text:span text:style-name="T2">　　　　　　　　　　　　　　　　　　　　　　　　　</text:span>　</text:p>
            <text:p text:style-name="P12"><text:span text:style-name="T2">　　　　　　　　　　　　　　　　　　　　　　　　　</text:span>　</text:p>
            <text:p text:style-name="P12"/>
          </table:table-cell>
          <table:covered-table-cell/>
        </table:table-row>
      </table:table>
      <text:p text:style-name="P4"/>
      <text:p text:style-name="P13">　学籍番号:<text:span text:style-name="T1">　　　　　　　　</text:span>　（又は受験番号:<text:span text:style-name="T1">　　　　　　　　</text:span>）</text:p>
      <text:p text:style-name="P13">　学部名:<text:span text:style-name="T1">　　　　　　　　</text:span>　学科名:<text:span text:style-name="T1">　　　　　　　　</text:span>　専修名:<text:span text:style-name="T1">　　　　　　　　</text:span>　</text:p>
      <text:p text:style-name="P13">　氏　名(本名):<text:span text:style-name="T1">　　　　　　　　　　　　</text:span>　</text:p>
      <text:p text:style-name="P13">　カナ氏名　　:<text:span text:style-name="T1">　　　　　　　　　　　　</text:span>　</text:p>
      <text:p text:style-name="P13">　ローマ字氏名:<text:span text:style-name="T1">　　　　　　　　　　　　</text:span>　</text:p>
      <text:p text:style-name="P13">　国籍:<text:span text:style-name="T1">　　　　　　　　</text:span>　　　</text:p>
      <text:p text:style-name="P6"/>
      <text:p text:style-name="P6"/>
      <text:p text:style-name="P5">&lt;注意事項&gt;</text:p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5">1.各種証明書は、発行時に申請画面により、本名または通称名を選択することができます。</text:p>
          </table:table-cell>
          <table:table-cell table:style-name="表3.A1" office:value-type="string">
            <text:p text:style-name="P5"/>
          </table:table-cell>
          <table:table-cell table:style-name="表3.C1" office:value-type="string">
            <text:p text:style-name="P9">教務課承認</text:p>
          </table:table-cell>
        </table:table-row>
        <table:table-row>
          <table:table-cell table:style-name="表3.A1" office:value-type="string">
            <text:p text:style-name="P5">2.各種試験等受験のための証明書は本名で発行してください。</text:p>
          </table:table-cell>
          <table:table-cell table:style-name="表3.A1" office:value-type="string">
            <text:p text:style-name="P5"/>
          </table:table-cell>
          <table:table-cell table:style-name="表3.C2" office:value-type="string">
            <text:p text:style-name="P5"/>
          </table:table-cell>
        </table:table-row>
        <table:table-row>
          <table:table-cell table:style-name="表3.A1" office:value-type="string">
            <text:p text:style-name="P5">3.奨学金等の振込みの際、口座名義が一致しない場合は振込みができません。</text:p>
          </table:table-cell>
          <table:table-cell table:style-name="表3.A1" office:value-type="string">
            <text:p text:style-name="P5"/>
          </table:table-cell>
          <table:table-cell table:style-name="表3.C2" office:value-type="string">
            <text:p text:style-name="P5"/>
          </table:table-cell>
        </table:table-row>
        <table:table-row>
          <table:table-cell table:style-name="表3.A1" office:value-type="string">
            <text:p text:style-name="P5">4.その他、通称名と本名との認証に関しては、本人の責任において行ってください。</text:p>
          </table:table-cell>
          <table:table-cell table:style-name="表3.A1" office:value-type="string">
            <text:p text:style-name="P5"/>
          </table:table-cell>
          <table:table-cell table:style-name="表3.C4" office:value-type="string">
            <text:p text:style-name="P5"/>
          </table:table-cell>
        </table:table-row>
      </table:table>
      <text:p text:style-name="P1">※申請学生は、写しを卒業まで大切に保管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3:42.279997937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通称名使用願</meta:keyword>
    <dc:subject>教育</dc:subject>
    <dc:title>通称名使用願</dc:title>
    <dc:date>2020-07-16T15:13:43.452271884</dc:date>
    <meta:document-statistic meta:table-count="3" meta:image-count="0" meta:object-count="0" meta:page-count="1" meta:paragraph-count="40" meta:word-count="481" meta:character-count="767" meta:non-whitespace-character-count="486"/>
    <meta:user-defined meta:name="所有者">ホウフリンク</meta:user-defined>
  </office:meta>
</office:document-meta>
</file>