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1.226cm"/>
    </style:style>
    <style:style style:name="表1.C" style:family="table-column">
      <style:table-column-properties style:column-width="2.127cm"/>
    </style:style>
    <style:style style:name="表1.D" style:family="table-column">
      <style:table-column-properties style:column-width="2.124cm"/>
    </style:style>
    <style:style style:name="表1.E" style:family="table-column">
      <style:table-column-properties style:column-width="2.125cm"/>
    </style:style>
    <style:style style:name="表1.G" style:family="table-column">
      <style:table-column-properties style:column-width="1.482cm"/>
    </style:style>
    <style:style style:name="表1.H" style:family="table-column">
      <style:table-column-properties style:column-width="0.644cm"/>
    </style:style>
    <style:style style:name="表1.J" style:family="table-column">
      <style:table-column-properties style:column-width="1.42cm"/>
    </style:style>
    <style:style style:name="表1.K" style:family="table-column">
      <style:table-column-properties style:column-width="0.714cm"/>
    </style:style>
    <style:style style:name="表1.1" style:family="table-row">
      <style:table-row-properties style:row-height="0.9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0.72cm"/>
    </style:style>
    <style:style style:name="表1.A6" style:family="table-cell">
      <style:table-cell-properties style:vertical-align="middle" fo:padding="0.097cm" fo:border-left="2pt solid #000000" fo:border-right="none" fo:border-top="none" fo:border-bottom="none"/>
    </style:style>
    <style:style style:name="表1.B6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6" style:family="table-cell">
      <style:table-cell-properties style:vertical-align="middle" fo:padding="0.097cm" fo:border="2pt solid #000000"/>
    </style:style>
    <style:style style:name="表1.K6" style:family="table-cell">
      <style:table-cell-properties style:vertical-align="middle" fo:padding="0.097cm" fo:border-left="none" fo:border-right="2pt solid #000000" fo:border-top="none" fo:border-bottom="none"/>
    </style:style>
    <style:style style:name="表1.B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H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4" style:family="table-cell">
      <style:table-cell-properties style:vertical-align="middle" fo:padding="0.097cm" fo:border="none"/>
    </style:style>
    <style:style style:name="表1.B1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25" style:family="table-cell">
      <style:table-cell-properties style:vertical-align="middle" fo:padding="0.097cm" fo:border-left="none" fo:border-right="none" fo:border-top="none" fo:border-bottom="2pt solid #000000"/>
    </style:style>
    <style:style style:name="表1.33" style:family="table-row">
      <style:table-row-properties style:row-height="1.48cm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paragraph-rsid="00134307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0.25pt" officeooo:paragraph-rsid="0011e738" style:font-name-asian="ＭＳ 明朝" style:font-size-asian="9pt" style:font-size-complex="10.25pt"/>
    </style:style>
    <style:style style:name="P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paragraph-rsid="0028a25e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paragraph-rsid="00294f90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officeooo:paragraph-rsid="002cf683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paragraph-rsid="00304733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paragraph-rsid="00294f90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officeooo:paragraph-rsid="002ac2be" style:font-name-asian="ＭＳ 明朝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ＭＳ 明朝" fo:font-size="12pt" officeooo:paragraph-rsid="00294f90" style:font-name-asian="ＭＳ 明朝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ＭＳ 明朝" fo:font-size="12pt" officeooo:paragraph-rsid="003073b7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officeooo:paragraph-rsid="002cf683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officeooo:paragraph-rsid="00304733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officeooo:rsid="00337c9d" officeooo:paragraph-rsid="0037d794" style:font-name-asian="ＭＳ 明朝" style:font-size-asian="12pt" style:font-size-complex="12pt"/>
    </style:style>
    <style:style style:name="P15" style:family="paragraph" style:parent-style-name="Table_20_Contents">
      <style:text-properties style:font-name="ＭＳ 明朝" fo:font-size="12pt" officeooo:paragraph-rsid="0035fe3e" style:font-name-asian="ＭＳ 明朝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ＭＳ 明朝" fo:font-size="16pt" officeooo:paragraph-rsid="0028a25e" style:font-name-asian="ＭＳ 明朝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column table:style-name="表1.H"/>
        <table:table-column table:style-name="表1.E"/>
        <table:table-column table:style-name="表1.J"/>
        <table:table-column table:style-name="表1.K"/>
        <table:table-row table:style-name="表1.1">
          <table:table-cell table:style-name="表1.A1" table:number-columns-spanned="11" office:value-type="string">
            <text:p text:style-name="P16">事故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1" office:value-type="string">
            <text:p text:style-name="P7">　　　　　　　　　　　　　　　　　　　　　　　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1" office:value-type="string">
            <text:p text:style-name="P13">　学部<text:span text:style-name="T1">　　　　</text:span>　　学年<text:span text:style-name="T1">　　</text:span>　　学籍番号<text:span text:style-name="T1">　　　　　　</text:span>　　氏名<text:span text:style-name="T1">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1" office:value-type="string">
            <text:p text:style-name="P4">下記のとおり事故がありましたので報告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table:number-columns-spanned="11" office:value-type="string">
            <text:p text:style-name="P11">１．建物・設備・物品に関する破損・紛失・盗難事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B6" table:number-columns-spanned="6" office:value-type="string">
            <text:p text:style-name="P5">区分物・設備・物品の名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6" table:number-columns-spanned="3" office:value-type="string">
            <text:p text:style-name="P5">所有者の氏名</text:p>
          </table:table-cell>
          <table:covered-table-cell/>
          <table:covered-table-cell/>
          <table:table-cell table:style-name="表1.K6" office:value-type="string">
            <text:p text:style-name="P8"/>
          </table:table-cell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B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H7" table:number-columns-spanned="3" office:value-type="string">
            <text:p text:style-name="P3"/>
          </table:table-cell>
          <table:covered-table-cell/>
          <table:covered-table-cell/>
          <table:table-cell table:style-name="表1.K6" office:value-type="string">
            <text:p text:style-name="P3"/>
          </table:table-cell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B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K6" office:value-type="string">
            <text:p text:style-name="P3"/>
          </table:table-cell>
        </table:table-row>
        <table:table-row table:style-name="表1.5">
          <table:table-cell table:style-name="表1.A2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columns-spanned="11" office:value-type="string">
            <text:p text:style-name="P11">２．身体に関する交通・傷害・他事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B6" table:number-columns-spanned="6" office:value-type="string">
            <text:p text:style-name="P5">被害者の氏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6" table:number-columns-spanned="3" office:value-type="string">
            <text:p text:style-name="P5">傷害等の程度</text:p>
          </table:table-cell>
          <table:covered-table-cell/>
          <table:covered-table-cell/>
          <table:table-cell table:style-name="表1.K6" office:value-type="string">
            <text:p text:style-name="P8"/>
          </table:table-cell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B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1.H7" table:number-columns-spanned="3" office:value-type="string">
            <text:p text:style-name="P3"/>
          </table:table-cell>
          <table:covered-table-cell/>
          <table:covered-table-cell/>
          <table:table-cell table:style-name="表1.K6" office:value-type="string">
            <text:p text:style-name="P3"/>
          </table:table-cell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B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K6" office:value-type="string">
            <text:p text:style-name="P3"/>
          </table:table-cell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B14" table:number-columns-spanned="9" office:value-type="string">
            <text:p text:style-name="P14">その他の内容（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6" office:value-type="string">
            <text:p text:style-name="P3"/>
          </table:table-cell>
        </table:table-row>
        <table:table-row table:style-name="表1.5">
          <table:table-cell table:style-name="表1.A1" table:number-columns-spanned="11" office:value-type="string">
            <text:p text:style-name="P8">３．発生日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B8" office:value-type="string">
            <text:p text:style-name="P1"/>
          </table:table-cell>
          <table:table-cell table:style-name="表1.B16" table:number-columns-spanned="10" office:value-type="string">
            <text:p text:style-name="P12">令和　　年　　月　　日(　　)　　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table:number-columns-spanned="11" office:value-type="string">
            <text:p text:style-name="P10">４．発生場所(住所または施設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K6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B8" office:value-type="string">
            <text:p text:style-name="P1"/>
          </table:table-cell>
          <table:table-cell table:style-name="表1.B16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table:number-columns-spanned="11" office:value-type="string">
            <text:p text:style-name="P8">５．発生状況(要点を簡潔に記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K6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K6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K6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B8" office:value-type="string">
            <text:p text:style-name="P1"/>
          </table:table-cell>
          <table:table-cell table:style-name="表1.B16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5" table:number-columns-spanned="11" office:value-type="string">
            <text:p text:style-name="P12">事故処理状況（以下記入不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B8" table:number-columns-spanned="3" office:value-type="string">
            <text:p text:style-name="P12">1 処置内容</text:p>
          </table:table-cell>
          <table:covered-table-cell/>
          <table:covered-table-cell/>
          <table:table-cell table:style-name="表1.A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B8" table:number-columns-spanned="3" office:value-type="string">
            <text:p text:style-name="P12">2 建物等の取得価格</text:p>
          </table:table-cell>
          <table:covered-table-cell/>
          <table:covered-table-cell/>
          <table:table-cell table:style-name="表1.A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B8" table:number-columns-spanned="3" office:value-type="string">
            <text:p text:style-name="P12">3 建物等の修理費用</text:p>
          </table:table-cell>
          <table:covered-table-cell/>
          <table:covered-table-cell/>
          <table:table-cell table:style-name="表1.A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B8" table:number-columns-spanned="3" office:value-type="string">
            <text:p text:style-name="P12">4 備考</text:p>
          </table:table-cell>
          <table:covered-table-cell/>
          <table:covered-table-cell/>
          <table:table-cell table:style-name="表1.A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B8" table:number-columns-spanned="3" office:value-type="string">
            <text:p text:style-name="P12">5 処置完了日</text:p>
          </table:table-cell>
          <table:covered-table-cell/>
          <table:covered-table-cell/>
          <table:table-cell table:style-name="表1.A4" table:number-columns-spanned="8" office:value-type="string">
            <text:p text:style-name="P15">　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5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B8" table:number-columns-spanned="2" office:value-type="string">
            <text:p text:style-name="P6">校長</text:p>
          </table:table-cell>
          <table:covered-table-cell/>
          <table:table-cell table:style-name="表1.B8" office:value-type="string">
            <text:p text:style-name="P6">副校長</text:p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6">事務長</text:p>
          </table:table-cell>
          <table:table-cell table:style-name="表1.B8" office:value-type="string">
            <text:p text:style-name="P6">教務長</text:p>
          </table:table-cell>
          <table:table-cell table:style-name="表1.B8" table:number-columns-spanned="2" office:value-type="string">
            <text:p text:style-name="P6">技監</text:p>
          </table:table-cell>
          <table:covered-table-cell/>
          <table:table-cell table:style-name="表1.B8" office:value-type="string">
            <text:p text:style-name="P1"/>
          </table:table-cell>
          <table:table-cell table:style-name="表1.A4" table:number-columns-spanned="2" office:value-type="string">
            <text:p text:style-name="P6">担当</text:p>
          </table:table-cell>
          <table:covered-table-cell/>
        </table:table-row>
        <table:table-row table:style-name="表1.33">
          <table:table-cell table:style-name="表1.B8" table:number-columns-spanned="2" office:value-type="string">
            <text:p text:style-name="P1"/>
          </table:table-cell>
          <table:covered-table-cell/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table:number-columns-spanned="2" office:value-type="string">
            <text:p text:style-name="P1"/>
          </table:table-cell>
          <table:covered-table-cell/>
          <table:table-cell table:style-name="表1.B8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08:52:49.733456292</meta:creation-date>
    <meta:editing-duration>PT12S</meta:editing-duration>
    <meta:editing-cycles>2</meta:editing-cycles>
    <meta:generator>LibreOffice/6.0.7.3$Linux_X86_64 LibreOffice_project/00m0$Build-3</meta:generator>
    <dc:description>【2021/04/07】
リリース</dc:description>
    <dc:subject>教育</dc:subject>
    <dc:title>事故報告書</dc:title>
    <meta:keyword>事故報告書</meta:keyword>
    <dc:date>2021-04-07T08:52:50.915639797</dc:date>
    <meta:document-statistic meta:table-count="1" meta:image-count="0" meta:object-count="0" meta:page-count="1" meta:paragraph-count="28" meta:word-count="234" meta:character-count="345" meta:non-whitespace-character-count="234"/>
    <meta:user-defined meta:name="所有者">ホウフリンク</meta:user-defined>
  </office:meta>
</office:document-meta>
</file>