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4.42cm" style:rel-column-width="2506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0.859cm" style:rel-column-width="487*"/>
    </style:style>
    <style:style style:name="表1.E" style:family="table-column">
      <style:table-column-properties style:column-width="1.52cm" style:rel-column-width="862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1.122cm" style:rel-column-width="636*"/>
    </style:style>
    <style:style style:name="表1.H" style:family="table-column">
      <style:table-column-properties style:column-width="0.407cm" style:rel-column-width="231*"/>
    </style:style>
    <style:style style:name="表1.M" style:family="table-column">
      <style:table-column-properties style:column-width="0.827cm" style:rel-column-width="46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cm" fo:border="none"/>
    </style:style>
    <style:style style:name="表1.E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M4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0.25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31843" officeooo:paragraph-rsid="0013184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48b3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72a1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31843" officeooo:paragraph-rsid="0014a118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31843" officeooo:paragraph-rsid="0018b6e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pt" officeooo:rsid="00131843" officeooo:paragraph-rsid="00172a1a" style:font-name-asian="ＭＳ 明朝" style:font-size-asian="10pt" style:font-size-complex="10pt"/>
    </style:style>
    <style:style style:name="P8" style:family="paragraph" style:parent-style-name="Standard">
      <style:text-properties style:font-name="ＭＳ 明朝" fo:font-size="10pt" officeooo:rsid="00131843" officeooo:paragraph-rsid="0014a118" style:font-name-asian="ＭＳ 明朝" style:font-size-asian="10pt" style:font-size-complex="10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font-size-complex="10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2">令和　</text:span><text:span text:style-name="T3">　　</text:span><text:span text:style-name="T2">　年度</text:span>　なわとびカード</text:p>
      <text:p text:style-name="P1"/>
      <text:p text:style-name="P2">　<text:span text:style-name="T1">　　　　　　　　　　　　　小学校</text:span>　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C"/>
        <table:table-column table:style-name="表1.F"/>
        <table:table-column table:style-name="表1.C"/>
        <table:table-column table:style-name="表1.M"/>
        <table:table-row table:style-name="表1.1"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3">年　　組　</text:p>
          </table:table-cell>
          <table:covered-table-cell/>
          <table:covered-table-cell/>
          <table:table-cell table:style-name="表1.H1" table:number-columns-spanned="6" office:value-type="string">
            <text:p text:style-name="P6">名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2" office:value-type="string">
            <text:p text:style-name="P4">番号</text:p>
          </table:table-cell>
          <table:table-cell table:style-name="表1.E1" table:number-rows-spanned="2" office:value-type="string">
            <text:p text:style-name="P4">しゅもく</text:p>
          </table:table-cell>
          <table:table-cell table:style-name="表1.E1" table:number-columns-spanned="2" office:value-type="string">
            <text:p text:style-name="P4">3回</text:p>
          </table:table-cell>
          <table:covered-table-cell/>
          <table:table-cell table:style-name="表1.E1" table:number-columns-spanned="2" office:value-type="string">
            <text:p text:style-name="P4">5回</text:p>
          </table:table-cell>
          <table:covered-table-cell/>
          <table:table-cell table:style-name="表1.E1" table:number-columns-spanned="3" office:value-type="string">
            <text:p text:style-name="P4">10回</text:p>
          </table:table-cell>
          <table:covered-table-cell/>
          <table:covered-table-cell/>
          <table:table-cell table:style-name="表1.E1" table:number-columns-spanned="2" office:value-type="string">
            <text:p text:style-name="P4">20回</text:p>
          </table:table-cell>
          <table:covered-table-cell/>
          <table:table-cell table:style-name="表1.H1" table:number-columns-spanned="2" office:value-type="string">
            <text:p text:style-name="P4">30回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table:number-columns-spanned="2" office:value-type="string">
            <text:p text:style-name="P7">日づけ</text:p>
          </table:table-cell>
          <table:covered-table-cell/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D4" office:value-type="string">
            <text:p text:style-name="P10">チェック</text:p>
          </table:table-cell>
          <table:table-cell table:style-name="表1.C4" office:value-type="string">
            <text:p text:style-name="P7">日づけ</text:p>
          </table:table-cell>
          <table:table-cell table:style-name="表1.M4" office:value-type="string">
            <text:p text:style-name="P10">チェック</text:p>
          </table:table-cell>
        </table:table-row>
        <table:table-row table:style-name="表1.1">
          <table:table-cell table:style-name="表1.A5" office:value-type="string">
            <text:p text:style-name="P5">1</text:p>
          </table:table-cell>
          <table:table-cell table:style-name="表1.A5" office:value-type="string">
            <text:p text:style-name="P8">りょう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2</text:p>
          </table:table-cell>
          <table:table-cell table:style-name="表1.A5" office:value-type="string">
            <text:p text:style-name="P8">りょう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3</text:p>
          </table:table-cell>
          <table:table-cell table:style-name="表1.A5" office:value-type="string">
            <text:p text:style-name="P8">かけ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4</text:p>
          </table:table-cell>
          <table:table-cell table:style-name="表1.A5" office:value-type="string">
            <text:p text:style-name="P8">かけ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5</text:p>
          </table:table-cell>
          <table:table-cell table:style-name="表1.A5" office:value-type="string">
            <text:p text:style-name="P8">かたあし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6</text:p>
          </table:table-cell>
          <table:table-cell table:style-name="表1.A5" office:value-type="string">
            <text:p text:style-name="P8">かたあし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7</text:p>
          </table:table-cell>
          <table:table-cell table:style-name="表1.A5" office:value-type="string">
            <text:p text:style-name="P8">あや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8</text:p>
          </table:table-cell>
          <table:table-cell table:style-name="表1.A5" office:value-type="string">
            <text:p text:style-name="P8">あ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9</text:p>
          </table:table-cell>
          <table:table-cell table:style-name="表1.A5" office:value-type="string">
            <text:p text:style-name="P8">こうさ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0</text:p>
          </table:table-cell>
          <table:table-cell table:style-name="表1.A5" office:value-type="string">
            <text:p text:style-name="P8">こうさ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1</text:p>
          </table:table-cell>
          <table:table-cell table:style-name="表1.A5" office:value-type="string">
            <text:p text:style-name="P8">よこふりあや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2</text:p>
          </table:table-cell>
          <table:table-cell table:style-name="表1.A5" office:value-type="string">
            <text:p text:style-name="P8">よこふりあや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3</text:p>
          </table:table-cell>
          <table:table-cell table:style-name="表1.A5" office:value-type="string">
            <text:p text:style-name="P8">二重とび・両足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4</text:p>
          </table:table-cell>
          <table:table-cell table:style-name="表1.A5" office:value-type="string">
            <text:p text:style-name="P8">二重とび・両足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5</text:p>
          </table:table-cell>
          <table:table-cell table:style-name="表1.A5" office:value-type="string">
            <text:p text:style-name="P8">そくかいせんこうさとび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6</text:p>
          </table:table-cell>
          <table:table-cell table:style-name="表1.A5" office:value-type="string">
            <text:p text:style-name="P8">二重とびまえ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7</text:p>
          </table:table-cell>
          <table:table-cell table:style-name="表1.A5" office:value-type="string">
            <text:p text:style-name="P8">二重とびうしろ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8</text:p>
          </table:table-cell>
          <table:table-cell table:style-name="表1.A5" office:value-type="string">
            <text:p text:style-name="P8">両足とび・こうさ二重とび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A5" office:value-type="string">
            <text:p text:style-name="P5">19</text:p>
          </table:table-cell>
          <table:table-cell table:style-name="表1.A5" office:value-type="string">
            <text:p text:style-name="P8">はやぶさ</text:p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table:number-columns-spanned="2" office:value-type="string">
            <text:p text:style-name="P12">／</text:p>
          </table:table-cell>
          <table:covered-table-cell/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D5" office:value-type="string">
            <text:p text:style-name="P11"/>
          </table:table-cell>
          <table:table-cell table:style-name="表1.A5" office:value-type="string">
            <text:p text:style-name="P12">／</text:p>
          </table:table-cell>
          <table:table-cell table:style-name="表1.M5" office:value-type="string">
            <text:p text:style-name="P11"/>
          </table:table-cell>
        </table:table-row>
        <table:table-row table:style-name="表1.1">
          <table:table-cell table:style-name="表1.C4" office:value-type="string">
            <text:p text:style-name="P5">20</text:p>
          </table:table-cell>
          <table:table-cell table:style-name="表1.C4" office:value-type="string">
            <text:p text:style-name="P8">れんぞくとびじゆう</text:p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table:number-columns-spanned="2" office:value-type="string">
            <text:p text:style-name="P12">／</text:p>
          </table:table-cell>
          <table:covered-table-cell/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D4" office:value-type="string">
            <text:p text:style-name="P11"/>
          </table:table-cell>
          <table:table-cell table:style-name="表1.C4" office:value-type="string">
            <text:p text:style-name="P12">／</text:p>
          </table:table-cell>
          <table:table-cell table:style-name="表1.M4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2:51.75618696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なわとびカード</meta:keyword>
    <dc:subject>教育</dc:subject>
    <dc:title>なわとびカード</dc:title>
    <dc:date>2020-07-23T09:22:52.704980747</dc:date>
    <meta:document-statistic meta:table-count="1" meta:image-count="0" meta:object-count="0" meta:page-count="1" meta:paragraph-count="161" meta:word-count="363" meta:character-count="401" meta:non-whitespace-character-count="377"/>
    <meta:user-defined meta:name="所有者">ホウフリンク</meta:user-defined>
  </office:meta>
</office:document-meta>
</file>