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667cm" style:rel-column-width="945*"/>
    </style:style>
    <style:style style:name="表1.B" style:family="table-column">
      <style:table-column-properties style:column-width="9.163cm" style:rel-column-width="5195*"/>
    </style:style>
    <style:style style:name="表1.C" style:family="table-column">
      <style:table-column-properties style:column-width="3.665cm" style:rel-column-width="2078*"/>
    </style:style>
    <style:style style:name="表1.D" style:family="table-column">
      <style:table-column-properties style:column-width="2.166cm" style:rel-column-width="1228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background-color="#dddddd" fo:padding="0.049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#dddddd" fo:padding="0.049cm" fo:border="2pt solid #000000">
        <style:background-image/>
      </style:table-cell-properties>
    </style:style>
    <style:style style:name="表1.A2" style:family="table-cell">
      <style:table-cell-properties style:vertical-align="middle" fo:background-color="#dddddd" fo:padding="0.049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49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8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9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4pt" officeooo:rsid="001119cf" officeooo:paragraph-rsid="001119cf" style:font-name-asian="ＭＳ 明朝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4pt" officeooo:rsid="001119cf" officeooo:paragraph-rsid="00164cf4" style:font-name-asian="ＭＳ 明朝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4pt" officeooo:rsid="001119cf" officeooo:paragraph-rsid="00178543" style:font-name-asian="ＭＳ 明朝" style:font-size-asian="14pt" style:font-size-complex="14pt"/>
    </style:style>
    <style:style style:name="P4" style:family="paragraph" style:parent-style-name="Standard">
      <style:text-properties style:font-name="TakaoMincho" fo:font-size="14pt" officeooo:rsid="001119cf" officeooo:paragraph-rsid="0012687a" style:font-name-asian="ＭＳ 明朝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4pt" fo:font-weight="bold" officeooo:rsid="001119cf" officeooo:paragraph-rsid="0014a21b" style:font-name-asian="ＭＳ 明朝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akaoMincho" fo:font-size="12pt" officeooo:rsid="001119cf" officeooo:paragraph-rsid="001119cf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4pt" fo:font-weight="bold" style:font-name-asian="ＭＳ 明朝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TakaoMincho" fo:font-size="14pt" style:font-name-asian="ＭＳ 明朝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4pt" style:font-name-asian="ＭＳ 明朝" style:font-size-asian="14pt" style:font-size-complex="14pt"/>
    </style:style>
    <style:style style:name="P10" style:family="paragraph" style:parent-style-name="Title">
      <style:text-properties style:font-name="TakaoMincho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　　　　　　　　　　</text:span>　小学校　</text:p>
      <text:p text:style-name="P1"/>
      <text:p text:style-name="P10">泳ぐ力をためそう</text:p>
      <text:p text:style-name="P1"/>
      <text:p text:style-name="P3">令和　<text:span text:style-name="T1">　　</text:span>　年度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5">級</text:p>
          </table:table-cell>
          <table:table-cell table:style-name="表1.A1" office:value-type="string">
            <text:p text:style-name="P5">めあて</text:p>
          </table:table-cell>
          <table:table-cell table:style-name="表1.A1" office:value-type="string">
            <text:p text:style-name="P5">日付</text:p>
          </table:table-cell>
          <table:table-cell table:style-name="表1.D1" office:value-type="string">
            <text:p text:style-name="P5">印</text:p>
          </table:table-cell>
        </table:table-row>
        <table:table-row table:style-name="表1.1">
          <table:table-cell table:style-name="表1.A2" office:value-type="string">
            <text:p text:style-name="P7">１６</text:p>
          </table:table-cell>
          <table:table-cell table:style-name="表1.B2" office:value-type="string">
            <text:p text:style-name="P4">水の中を歩ける</text:p>
          </table:table-cell>
          <table:table-cell table:style-name="表1.C2" office:value-type="string">
            <text:p text:style-name="P9">／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５</text:p>
          </table:table-cell>
          <table:table-cell table:style-name="表1.B2" office:value-type="string">
            <text:p text:style-name="P4">水の中にもぐれる</text:p>
          </table:table-cell>
          <table:table-cell table:style-name="表1.C3" office:value-type="string">
            <text:p text:style-name="P9">／</text:p>
          </table:table-cell>
          <table:table-cell table:style-name="表1.D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４</text:p>
          </table:table-cell>
          <table:table-cell table:style-name="表1.B2" office:value-type="string">
            <text:p text:style-name="P4">水中で目をあけてじゅんけんができる</text:p>
          </table:table-cell>
          <table:table-cell table:style-name="表1.C4" office:value-type="string">
            <text:p text:style-name="P9">／</text:p>
          </table:table-cell>
          <table:table-cell table:style-name="表1.D4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３</text:p>
          </table:table-cell>
          <table:table-cell table:style-name="表1.B2" office:value-type="string">
            <text:p text:style-name="P4">ふしうきをして立つことができる</text:p>
          </table:table-cell>
          <table:table-cell table:style-name="表1.C5" office:value-type="string">
            <text:p text:style-name="P9">／</text:p>
          </table:table-cell>
          <table:table-cell table:style-name="表1.D5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２</text:p>
          </table:table-cell>
          <table:table-cell table:style-name="表1.B2" office:value-type="string">
            <text:p text:style-name="P4">けのびができる（３ｍ）</text:p>
          </table:table-cell>
          <table:table-cell table:style-name="表1.C6" office:value-type="string">
            <text:p text:style-name="P9">／</text:p>
          </table:table-cell>
          <table:table-cell table:style-name="表1.D6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１</text:p>
          </table:table-cell>
          <table:table-cell table:style-name="表1.B2" office:value-type="string">
            <text:p text:style-name="P4">自由泳ぎ　５ｍ</text:p>
          </table:table-cell>
          <table:table-cell table:style-name="表1.C7" office:value-type="string">
            <text:p text:style-name="P9">／</text:p>
          </table:table-cell>
          <table:table-cell table:style-name="表1.D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０</text:p>
          </table:table-cell>
          <table:table-cell table:style-name="表1.B2" office:value-type="string">
            <text:p text:style-name="P4">自由泳ぎ　１０ｍ</text:p>
          </table:table-cell>
          <table:table-cell table:style-name="表1.C8" office:value-type="string">
            <text:p text:style-name="P9">／</text:p>
          </table:table-cell>
          <table:table-cell table:style-name="表1.D8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９</text:p>
          </table:table-cell>
          <table:table-cell table:style-name="表1.B2" office:value-type="string">
            <text:p text:style-name="P4">自由泳ぎ　１５ｍ</text:p>
          </table:table-cell>
          <table:table-cell table:style-name="表1.C9" office:value-type="string">
            <text:p text:style-name="P9">／</text:p>
          </table:table-cell>
          <table:table-cell table:style-name="表1.D9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８</text:p>
          </table:table-cell>
          <table:table-cell table:style-name="表1.B2" office:value-type="string">
            <text:p text:style-name="P4">自由泳ぎ　２０ｍ</text:p>
          </table:table-cell>
          <table:table-cell table:style-name="表1.C10" office:value-type="string">
            <text:p text:style-name="P9">／</text:p>
          </table:table-cell>
          <table:table-cell table:style-name="表1.D10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７</text:p>
          </table:table-cell>
          <table:table-cell table:style-name="表1.B2" office:value-type="string">
            <text:p text:style-name="P4">自由泳ぎ　２５ｍ</text:p>
          </table:table-cell>
          <table:table-cell table:style-name="表1.C11" office:value-type="string">
            <text:p text:style-name="P9">／</text:p>
          </table:table-cell>
          <table:table-cell table:style-name="表1.D1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６</text:p>
          </table:table-cell>
          <table:table-cell table:style-name="表1.B2" office:value-type="string">
            <text:p text:style-name="P4">クロールか平泳ぎで　２５ｍ</text:p>
          </table:table-cell>
          <table:table-cell table:style-name="表1.C12" office:value-type="string">
            <text:p text:style-name="P9">／</text:p>
          </table:table-cell>
          <table:table-cell table:style-name="表1.D1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５</text:p>
          </table:table-cell>
          <table:table-cell table:style-name="表1.B2" office:value-type="string">
            <text:p text:style-name="P4">クロールか平泳ぎで　５０ｍ</text:p>
          </table:table-cell>
          <table:table-cell table:style-name="表1.C13" office:value-type="string">
            <text:p text:style-name="P9">／</text:p>
          </table:table-cell>
          <table:table-cell table:style-name="表1.D1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４</text:p>
          </table:table-cell>
          <table:table-cell table:style-name="表1.B2" office:value-type="string">
            <text:p text:style-name="P4">５級とちがう泳ぎで　２５ｍ</text:p>
          </table:table-cell>
          <table:table-cell table:style-name="表1.C14" office:value-type="string">
            <text:p text:style-name="P9">／</text:p>
          </table:table-cell>
          <table:table-cell table:style-name="表1.D14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３</text:p>
          </table:table-cell>
          <table:table-cell table:style-name="表1.B2" office:value-type="string">
            <text:p text:style-name="P4">４級と同じ泳ぎで　　５０ｍ</text:p>
          </table:table-cell>
          <table:table-cell table:style-name="表1.C15" office:value-type="string">
            <text:p text:style-name="P9">／</text:p>
          </table:table-cell>
          <table:table-cell table:style-name="表1.D15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２</text:p>
          </table:table-cell>
          <table:table-cell table:style-name="表1.B2" office:value-type="string">
            <text:p text:style-name="P4">クロールか平泳ぎで　１００ｍ</text:p>
          </table:table-cell>
          <table:table-cell table:style-name="表1.C16" office:value-type="string">
            <text:p text:style-name="P9">／</text:p>
          </table:table-cell>
          <table:table-cell table:style-name="表1.D16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7">１</text:p>
          </table:table-cell>
          <table:table-cell table:style-name="表1.B2" office:value-type="string">
            <text:p text:style-name="P4">２級とちがう泳ぎで　１００ｍ</text:p>
          </table:table-cell>
          <table:table-cell table:style-name="表1.C17" office:value-type="string">
            <text:p text:style-name="P9">／</text:p>
          </table:table-cell>
          <table:table-cell table:style-name="表1.D17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4:21.113608280</meta:creation-date>
    <meta:editing-duration>PT9S</meta:editing-duration>
    <meta:editing-cycles>2</meta:editing-cycles>
    <meta:generator>LibreOffice/6.0.7.3$Linux_X86_64 LibreOffice_project/00m0$Build-3</meta:generator>
    <dc:description>【2019/04/26】
リリース
</dc:description>
    <meta:keyword>泳ぐ力をためそう</meta:keyword>
    <dc:subject>教育</dc:subject>
    <dc:title>泳ぐ力をためそう</dc:title>
    <dc:date>2020-07-23T09:24:22.098010188</dc:date>
    <meta:document-statistic meta:table-count="1" meta:image-count="0" meta:object-count="0" meta:page-count="1" meta:paragraph-count="55" meta:word-count="226" meta:character-count="257" meta:non-whitespace-character-count="226"/>
    <meta:user-defined meta:name="所有者">ホウフリンク</meta:user-defined>
  </office:meta>
</office:document-meta>
</file>