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85cm"/>
    </style:style>
    <style:style style:name="表3.B" style:family="table-column">
      <style:table-column-properties style:column-width="0.049cm"/>
    </style:style>
    <style:style style:name="表3.C" style:family="table-column">
      <style:table-column-properties style:column-width="2.09cm"/>
    </style:style>
    <style:style style:name="表3.D" style:family="table-column">
      <style:table-column-properties style:column-width="0.24cm"/>
    </style:style>
    <style:style style:name="表3.E" style:family="table-column">
      <style:table-column-properties style:column-width="0.766cm"/>
    </style:style>
    <style:style style:name="表3.F" style:family="table-column">
      <style:table-column-properties style:column-width="0.086cm"/>
    </style:style>
    <style:style style:name="表3.G" style:family="table-column">
      <style:table-column-properties style:column-width="2.379cm"/>
    </style:style>
    <style:style style:name="表3.I" style:family="table-column">
      <style:table-column-properties style:column-width="0.238cm"/>
    </style:style>
    <style:style style:name="表3.J" style:family="table-column">
      <style:table-column-properties style:column-width="1.887cm"/>
    </style:style>
    <style:style style:name="表3.K" style:family="table-column">
      <style:table-column-properties style:column-width="0.254cm"/>
    </style:style>
    <style:style style:name="表3.N" style:family="table-column">
      <style:table-column-properties style:column-width="2.125cm"/>
    </style:style>
    <style:style style:name="表3.Q" style:family="table-column">
      <style:table-column-properties style:column-width="0.863cm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K1" style:family="table-cell">
      <style:table-cell-properties style:vertical-align="middle" fo:padding="0.049cm" fo:border="2pt solid #000000"/>
    </style:style>
    <style:style style:name="表3.N1" style:family="table-cell">
      <style:table-cell-properties style:vertical-align="middle" fo:padding="0cm" fo:border="none"/>
    </style:style>
    <style:style style:name="表3.2" style:family="table-row">
      <style:table-row-properties style:row-height="0.3cm"/>
    </style:style>
    <style:style style:name="表3.3" style:family="table-row">
      <style:table-row-properties style:row-height="0.52cm"/>
    </style:style>
    <style:style style:name="表3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85cm"/>
    </style:style>
    <style:style style:name="表4.B" style:family="table-column">
      <style:table-column-properties style:column-width="0.049cm"/>
    </style:style>
    <style:style style:name="表4.C" style:family="table-column">
      <style:table-column-properties style:column-width="2.09cm"/>
    </style:style>
    <style:style style:name="表4.D" style:family="table-column">
      <style:table-column-properties style:column-width="0.24cm"/>
    </style:style>
    <style:style style:name="表4.E" style:family="table-column">
      <style:table-column-properties style:column-width="0.766cm"/>
    </style:style>
    <style:style style:name="表4.F" style:family="table-column">
      <style:table-column-properties style:column-width="0.086cm"/>
    </style:style>
    <style:style style:name="表4.G" style:family="table-column">
      <style:table-column-properties style:column-width="2.379cm"/>
    </style:style>
    <style:style style:name="表4.I" style:family="table-column">
      <style:table-column-properties style:column-width="0.238cm"/>
    </style:style>
    <style:style style:name="表4.J" style:family="table-column">
      <style:table-column-properties style:column-width="1.887cm"/>
    </style:style>
    <style:style style:name="表4.K" style:family="table-column">
      <style:table-column-properties style:column-width="0.254cm"/>
    </style:style>
    <style:style style:name="表4.N" style:family="table-column">
      <style:table-column-properties style:column-width="2.125cm"/>
    </style:style>
    <style:style style:name="表4.Q" style:family="table-column">
      <style:table-column-properties style:column-width="0.863cm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K1" style:family="table-cell">
      <style:table-cell-properties style:vertical-align="middle" fo:padding="0.049cm" fo:border="2pt solid #000000"/>
    </style:style>
    <style:style style:name="表4.N1" style:family="table-cell">
      <style:table-cell-properties style:vertical-align="middle" fo:padding="0cm" fo:border="none"/>
    </style:style>
    <style:style style:name="表4.2" style:family="table-row">
      <style:table-row-properties style:row-height="0.3cm"/>
    </style:style>
    <style:style style:name="表4.3" style:family="table-row">
      <style:table-row-properties style:row-height="0.52cm"/>
    </style:style>
    <style:style style:name="表4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4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4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4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85cm"/>
    </style:style>
    <style:style style:name="表5.B" style:family="table-column">
      <style:table-column-properties style:column-width="0.049cm"/>
    </style:style>
    <style:style style:name="表5.C" style:family="table-column">
      <style:table-column-properties style:column-width="2.09cm"/>
    </style:style>
    <style:style style:name="表5.D" style:family="table-column">
      <style:table-column-properties style:column-width="0.24cm"/>
    </style:style>
    <style:style style:name="表5.E" style:family="table-column">
      <style:table-column-properties style:column-width="0.766cm"/>
    </style:style>
    <style:style style:name="表5.F" style:family="table-column">
      <style:table-column-properties style:column-width="0.086cm"/>
    </style:style>
    <style:style style:name="表5.G" style:family="table-column">
      <style:table-column-properties style:column-width="2.379cm"/>
    </style:style>
    <style:style style:name="表5.I" style:family="table-column">
      <style:table-column-properties style:column-width="0.238cm"/>
    </style:style>
    <style:style style:name="表5.J" style:family="table-column">
      <style:table-column-properties style:column-width="1.887cm"/>
    </style:style>
    <style:style style:name="表5.K" style:family="table-column">
      <style:table-column-properties style:column-width="0.254cm"/>
    </style:style>
    <style:style style:name="表5.N" style:family="table-column">
      <style:table-column-properties style:column-width="2.125cm"/>
    </style:style>
    <style:style style:name="表5.Q" style:family="table-column">
      <style:table-column-properties style:column-width="0.863cm"/>
    </style:style>
    <style:style style:name="表5.1" style:family="table-row">
      <style:table-row-properties style:row-height="0.82cm"/>
    </style:style>
    <style:style style:name="表5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5.K1" style:family="table-cell">
      <style:table-cell-properties style:vertical-align="middle" fo:padding="0.049cm" fo:border="2pt solid #000000"/>
    </style:style>
    <style:style style:name="表5.N1" style:family="table-cell">
      <style:table-cell-properties style:vertical-align="middle" fo:padding="0cm" fo:border="none"/>
    </style:style>
    <style:style style:name="表5.2" style:family="table-row">
      <style:table-row-properties style:row-height="0.3cm"/>
    </style:style>
    <style:style style:name="表5.3" style:family="table-row">
      <style:table-row-properties style:row-height="0.52cm"/>
    </style:style>
    <style:style style:name="表5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5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5.P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5.E5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5.Q5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paragraph-rsid="0021ed4c" style:font-name-asian="ＭＳ 明朝"/>
    </style:style>
    <style:style style:name="P3" style:family="paragraph" style:parent-style-name="Table_20_Contents"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0.5pt" officeooo:rsid="001c7b47" officeooo:paragraph-rsid="0021ed4c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paragraph-rsid="0021ed4c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20f5b2" officeooo:paragraph-rsid="0021ed4c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officeooo:rsid="001b1b2d" officeooo:paragraph-rsid="0021ed4c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記録会種目別エントリー表</text:p>
      <table:table table:name="表2" table:style-name="表2">
        <table:table-column table:style-name="表2.A"/>
        <table:table-row>
          <table:table-cell office:value-type="string"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A"/>
              <table:table-column table:style-name="表3.I"/>
              <table:table-column table:style-name="表3.J"/>
              <table:table-column table:style-name="表3.K"/>
              <table:table-column table:style-name="表3.A"/>
              <table:table-column table:style-name="表3.K"/>
              <table:table-column table:style-name="表3.N"/>
              <table:table-column table:style-name="表3.A"/>
              <table:table-column table:style-name="表3.G"/>
              <table:table-column table:style-name="表3.Q"/>
              <table:table-row table:style-name="表3.1">
                <table:table-cell table:style-name="表3.A1" table:number-columns-spanned="2" office:value-type="string">
                  <text:p text:style-name="P3">No.</text:p>
                </table:table-cell>
                <table:covered-table-cell/>
                <table:table-cell table:style-name="表3.A1" office:value-type="string">
                  <text:p text:style-name="P6"/>
                </table:table-cell>
                <table:table-cell table:style-name="表3.A1" table:number-columns-spanned="2" office:value-type="string">
                  <text:p text:style-name="P3">種目</text:p>
                </table:table-cell>
                <table:covered-table-cell/>
                <table:table-cell table:style-name="表3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5">年</text:p>
                </table:table-cell>
                <table:table-cell table:style-name="表3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3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office:value-type="string">
                  <text:p text:style-name="P6"/>
                </table:table-cell>
                <table:table-cell table:style-name="表3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7">２コース</text:p>
                </table:table-cell>
                <table:covered-table-cell/>
                <table:table-cell table:style-name="表3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3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3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3.3">
                <table:table-cell table:style-name="表3.A4" table:number-rows-spanned="2" office:value-type="string">
                  <text:p text:style-name="P8">1</text:p>
                </table:table-cell>
                <table:table-cell table:style-name="表3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6"/>
                </table:table-cell>
                <table:covered-table-cell/>
                <table:table-cell table:style-name="表3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2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3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4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A4" table:number-rows-spanned="2" office:value-type="string">
                  <text:p text:style-name="P4">5</text:p>
                </table:table-cell>
                <table:table-cell table:style-name="表3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3.B4" table:number-columns-spanned="2" office:value-type="string">
                  <text:p text:style-name="P9"/>
                </table:table-cell>
                <table:covered-table-cell/>
                <table:table-cell table:style-name="表3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covered-table-cell/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table:number-columns-spanned="2" office:value-type="string">
                  <text:p text:style-name="P6"/>
                </table:table-cell>
                <table:covered-table-cell/>
                <table:table-cell table:style-name="表3.A4" office:value-type="string">
                  <text:p text:style-name="P9">分　　秒</text:p>
                </table:table-cell>
                <table:table-cell table:style-name="表3.E5" office:value-type="string">
                  <text:p text:style-name="P6"/>
                </table:table-cell>
                <table:table-cell table:style-name="表3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table:number-columns-spanned="2" office:value-type="string">
                  <text:p text:style-name="P9">分　　秒</text:p>
                </table:table-cell>
                <table:covered-table-cell/>
                <table:table-cell table:style-name="表3.E5" office:value-type="string">
                  <text:p text:style-name="P6"/>
                </table:table-cell>
                <table:table-cell table:style-name="表3.A4" office:value-type="string">
                  <text:p text:style-name="P9">分　　秒</text:p>
                </table:table-cell>
                <table:table-cell table:style-name="表3.Q5" office:value-type="string">
                  <text:p text:style-name="P6"/>
                </table:table-cell>
              </table:table-row>
              <table:table-row table:style-name="表3.3">
                <table:table-cell table:style-name="表3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office:value-type="string"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A"/>
              <table:table-column table:style-name="表4.I"/>
              <table:table-column table:style-name="表4.J"/>
              <table:table-column table:style-name="表4.K"/>
              <table:table-column table:style-name="表4.A"/>
              <table:table-column table:style-name="表4.K"/>
              <table:table-column table:style-name="表4.N"/>
              <table:table-column table:style-name="表4.A"/>
              <table:table-column table:style-name="表4.G"/>
              <table:table-column table:style-name="表4.Q"/>
              <table:table-row table:style-name="表4.1">
                <table:table-cell table:style-name="表4.A1" table:number-columns-spanned="2" office:value-type="string">
                  <text:p text:style-name="P3">No.</text:p>
                </table:table-cell>
                <table:covered-table-cell/>
                <table:table-cell table:style-name="表4.A1" office:value-type="string">
                  <text:p text:style-name="P6"/>
                </table:table-cell>
                <table:table-cell table:style-name="表4.A1" table:number-columns-spanned="2" office:value-type="string">
                  <text:p text:style-name="P3">種目</text:p>
                </table:table-cell>
                <table:covered-table-cell/>
                <table:table-cell table:style-name="表4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4.A1" office:value-type="string">
                  <text:p text:style-name="P5">年</text:p>
                </table:table-cell>
                <table:table-cell table:style-name="表4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4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office:value-type="string">
                  <text:p text:style-name="P6"/>
                </table:table-cell>
                <table:table-cell table:style-name="表4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7">２コース</text:p>
                </table:table-cell>
                <table:covered-table-cell/>
                <table:table-cell table:style-name="表4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4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4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4.3">
                <table:table-cell table:style-name="表4.A4" table:number-rows-spanned="2" office:value-type="string">
                  <text:p text:style-name="P8">1</text:p>
                </table:table-cell>
                <table:table-cell table:style-name="表4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6"/>
                </table:table-cell>
                <table:covered-table-cell/>
                <table:table-cell table:style-name="表4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2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3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4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A4" table:number-rows-spanned="2" office:value-type="string">
                  <text:p text:style-name="P4">5</text:p>
                </table:table-cell>
                <table:table-cell table:style-name="表4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4.B4" table:number-columns-spanned="2" office:value-type="string">
                  <text:p text:style-name="P9"/>
                </table:table-cell>
                <table:covered-table-cell/>
                <table:table-cell table:style-name="表4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4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covered-table-cell/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table:number-columns-spanned="2" office:value-type="string">
                  <text:p text:style-name="P6"/>
                </table:table-cell>
                <table:covered-table-cell/>
                <table:table-cell table:style-name="表4.A4" office:value-type="string">
                  <text:p text:style-name="P9">分　　秒</text:p>
                </table:table-cell>
                <table:table-cell table:style-name="表4.E5" office:value-type="string">
                  <text:p text:style-name="P6"/>
                </table:table-cell>
                <table:table-cell table:style-name="表4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table:number-columns-spanned="2" office:value-type="string">
                  <text:p text:style-name="P9">分　　秒</text:p>
                </table:table-cell>
                <table:covered-table-cell/>
                <table:table-cell table:style-name="表4.E5" office:value-type="string">
                  <text:p text:style-name="P6"/>
                </table:table-cell>
                <table:table-cell table:style-name="表4.A4" office:value-type="string">
                  <text:p text:style-name="P9">分　　秒</text:p>
                </table:table-cell>
                <table:table-cell table:style-name="表4.Q5" office:value-type="string">
                  <text:p text:style-name="P6"/>
                </table:table-cell>
              </table:table-row>
              <table:table-row table:style-name="表4.3">
                <table:table-cell table:style-name="表4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office:value-type="string"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A"/>
              <table:table-column table:style-name="表5.I"/>
              <table:table-column table:style-name="表5.J"/>
              <table:table-column table:style-name="表5.K"/>
              <table:table-column table:style-name="表5.A"/>
              <table:table-column table:style-name="表5.K"/>
              <table:table-column table:style-name="表5.N"/>
              <table:table-column table:style-name="表5.A"/>
              <table:table-column table:style-name="表5.G"/>
              <table:table-column table:style-name="表5.Q"/>
              <table:table-row table:style-name="表5.1">
                <table:table-cell table:style-name="表5.A1" table:number-columns-spanned="2" office:value-type="string">
                  <text:p text:style-name="P3">No.</text:p>
                </table:table-cell>
                <table:covered-table-cell/>
                <table:table-cell table:style-name="表5.A1" office:value-type="string">
                  <text:p text:style-name="P6"/>
                </table:table-cell>
                <table:table-cell table:style-name="表5.A1" table:number-columns-spanned="2" office:value-type="string">
                  <text:p text:style-name="P3">種目</text:p>
                </table:table-cell>
                <table:covered-table-cell/>
                <table:table-cell table:style-name="表5.A1" table:number-columns-spanned="4" office:value-type="string">
                  <text:p text:style-name="P4">ｍ</text:p>
                </table:table-cell>
                <table:covered-table-cell/>
                <table:covered-table-cell/>
                <table:covered-table-cell/>
                <table:table-cell table:style-name="表5.A1" office:value-type="string">
                  <text:p text:style-name="P5">年</text:p>
                </table:table-cell>
                <table:table-cell table:style-name="表5.K1" table:number-columns-spanned="3" office:value-type="string">
                  <text:p text:style-name="P4">男女</text:p>
                </table:table-cell>
                <table:covered-table-cell/>
                <table:covered-table-cell/>
                <table:table-cell table:style-name="表5.N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N1" table:number-columns-spanned="1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3">
                <table:table-cell table:style-name="表5.A1" office:value-type="string">
                  <text:p text:style-name="P6"/>
                </table:table-cell>
                <table:table-cell table:style-name="表5.A1" table:number-columns-spanned="5" office:value-type="string">
                  <text:p text:style-name="P7">１コース</text:p>
                </table:table-cell>
                <table:covered-table-cell/>
                <table:covered-table-cell/>
                <table:covered-table-cell/>
                <table:covered-table-cell/>
                <table:table-cell table:style-name="表5.A1" table:number-columns-spanned="2" office:value-type="string">
                  <text:p text:style-name="P7">２コース</text:p>
                </table:table-cell>
                <table:covered-table-cell/>
                <table:table-cell table:style-name="表5.A1" table:number-columns-spanned="4" office:value-type="string">
                  <text:p text:style-name="P7">３コース</text:p>
                </table:table-cell>
                <table:covered-table-cell/>
                <table:covered-table-cell/>
                <table:covered-table-cell/>
                <table:table-cell table:style-name="表5.A1" table:number-columns-spanned="3" office:value-type="string">
                  <text:p text:style-name="P7">４コース</text:p>
                </table:table-cell>
                <table:covered-table-cell/>
                <table:covered-table-cell/>
                <table:table-cell table:style-name="表5.K1" table:number-columns-spanned="2" office:value-type="string">
                  <text:p text:style-name="P7">５コース</text:p>
                </table:table-cell>
                <table:covered-table-cell/>
              </table:table-row>
              <table:table-row table:style-name="表5.3">
                <table:table-cell table:style-name="表5.A4" table:number-rows-spanned="2" office:value-type="string">
                  <text:p text:style-name="P8">1</text:p>
                </table:table-cell>
                <table:table-cell table:style-name="表5.B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6"/>
                </table:table-cell>
                <table:covered-table-cell/>
                <table:table-cell table:style-name="表5.B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6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2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3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4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A4" table:number-rows-spanned="2" office:value-type="string">
                  <text:p text:style-name="P4">5</text:p>
                </table:table-cell>
                <table:table-cell table:style-name="表5.B4" table:number-columns-spanned="5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table-cell table:style-name="表5.B4" table:number-columns-spanned="2" office:value-type="string">
                  <text:p text:style-name="P9"/>
                </table:table-cell>
                <table:covered-table-cell/>
                <table:table-cell table:style-name="表5.B4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5.B4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5.P4" table:number-columns-spanned="2" office:value-type="string">
                  <text:p text:style-name="P9"/>
                </table:table-cell>
                <table:covered-table-cell/>
              </table:table-row>
              <table:table-row table:style-name="表5.3">
                <table:covered-table-cell/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table:number-columns-spanned="2" office:value-type="string">
                  <text:p text:style-name="P6"/>
                </table:table-cell>
                <table:covered-table-cell/>
                <table:table-cell table:style-name="表5.A4" office:value-type="string">
                  <text:p text:style-name="P9">分　　秒</text:p>
                </table:table-cell>
                <table:table-cell table:style-name="表5.E5" office:value-type="string">
                  <text:p text:style-name="P6"/>
                </table:table-cell>
                <table:table-cell table:style-name="表5.A4" table:number-columns-spanned="3" office:value-type="string">
                  <text:p text:style-name="P9">分　　秒</text:p>
                </table:table-cell>
                <table:covered-table-cell/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table:number-columns-spanned="2" office:value-type="string">
                  <text:p text:style-name="P9">分　　秒</text:p>
                </table:table-cell>
                <table:covered-table-cell/>
                <table:table-cell table:style-name="表5.E5" office:value-type="string">
                  <text:p text:style-name="P6"/>
                </table:table-cell>
                <table:table-cell table:style-name="表5.A4" office:value-type="string">
                  <text:p text:style-name="P9">分　　秒</text:p>
                </table:table-cell>
                <table:table-cell table:style-name="表5.Q5" office:value-type="string">
                  <text:p text:style-name="P6"/>
                </table:table-cell>
              </table:table-row>
              <table:table-row table:style-name="表5.3">
                <table:table-cell table:style-name="表5.N1" table:number-columns-spanned="17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5:03.917229972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記録会種目別エントリー表</meta:keyword>
    <dc:subject>教育</dc:subject>
    <dc:title>記録会種目別エントリー表</dc:title>
    <dc:date>2020-07-23T09:25:04.939406902</dc:date>
    <meta:document-statistic meta:table-count="4" meta:image-count="0" meta:object-count="0" meta:page-count="1" meta:paragraph-count="121" meta:word-count="258" meta:character-count="414" meta:non-whitespace-character-count="264"/>
    <meta:user-defined meta:name="所有者">ホウフリンク</meta:user-defined>
  </office:meta>
</office:document-meta>
</file>