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none"/>
    </style:style>
    <style:style style:name="表3" style:family="table">
      <style:table-properties style:width="16.637cm" style:rel-width="99%" table:align="center"/>
    </style:style>
    <style:style style:name="表3.A" style:family="table-column">
      <style:table-column-properties style:column-width="4.992cm" style:rel-column-width="2863*"/>
    </style:style>
    <style:style style:name="表3.B" style:family="table-column">
      <style:table-column-properties style:column-width="3.327cm" style:rel-column-width="1908*"/>
    </style:style>
    <style:style style:name="表3.C" style:family="table-column">
      <style:table-column-properties style:column-width="2.662cm" style:rel-column-width="1527*"/>
    </style:style>
    <style:style style:name="表3.D" style:family="table-column">
      <style:table-column-properties style:column-width="1.498cm" style:rel-column-width="859*"/>
    </style:style>
    <style:style style:name="表3.F" style:family="table-column">
      <style:table-column-properties style:column-width="1.496cm" style:rel-column-width="85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C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E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" style:family="table">
      <style:table-properties style:width="16.637cm" style:rel-width="99%" table:align="center"/>
    </style:style>
    <style:style style:name="表4.A" style:family="table-column">
      <style:table-column-properties style:column-width="4.992cm" style:rel-column-width="2863*"/>
    </style:style>
    <style:style style:name="表4.B" style:family="table-column">
      <style:table-column-properties style:column-width="3.327cm" style:rel-column-width="1908*"/>
    </style:style>
    <style:style style:name="表4.C" style:family="table-column">
      <style:table-column-properties style:column-width="2.662cm" style:rel-column-width="1527*"/>
    </style:style>
    <style:style style:name="表4.D" style:family="table-column">
      <style:table-column-properties style:column-width="1.498cm" style:rel-column-width="859*"/>
    </style:style>
    <style:style style:name="表4.F" style:family="table-column">
      <style:table-column-properties style:column-width="1.496cm" style:rel-column-width="858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="none"/>
    </style:style>
    <style:style style:name="表4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1" style:family="table-cell">
      <style:table-cell-properties style:vertical-align="middle" fo:padding="0.097cm" fo:border="2pt solid #000000"/>
    </style:style>
    <style:style style:name="表4.C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4.E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4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5" style:family="table">
      <style:table-properties style:width="16.637cm" style:rel-width="99%" table:align="center"/>
    </style:style>
    <style:style style:name="表5.A" style:family="table-column">
      <style:table-column-properties style:column-width="4.992cm" style:rel-column-width="2863*"/>
    </style:style>
    <style:style style:name="表5.B" style:family="table-column">
      <style:table-column-properties style:column-width="3.327cm" style:rel-column-width="1908*"/>
    </style:style>
    <style:style style:name="表5.C" style:family="table-column">
      <style:table-column-properties style:column-width="2.662cm" style:rel-column-width="1527*"/>
    </style:style>
    <style:style style:name="表5.D" style:family="table-column">
      <style:table-column-properties style:column-width="1.498cm" style:rel-column-width="859*"/>
    </style:style>
    <style:style style:name="表5.F" style:family="table-column">
      <style:table-column-properties style:column-width="1.496cm" style:rel-column-width="858*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="none"/>
    </style:style>
    <style:style style:name="表5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C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5.E3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5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5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d83a9" officeooo:paragraph-rsid="001d83a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d83a9" officeooo:paragraph-rsid="002330b1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d83a9" officeooo:paragraph-rsid="0020e11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d83a9" officeooo:paragraph-rsid="0020836c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d83a9" officeooo:paragraph-rsid="00241728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d83a9" officeooo:paragraph-rsid="0020e11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d83a9" officeooo:paragraph-rsid="0020836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d83a9" officeooo:paragraph-rsid="00241728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d83a9" officeooo:paragraph-rsid="0020836c" style:font-name-asian="ＭＳ 明朝" style:font-size-asian="12pt" style:font-size-complex="12pt"/>
    </style:style>
    <style:style style:name="P10" style:family="paragraph" style:parent-style-name="Standard">
      <style:text-properties style:font-name="TakaoMincho" fo:font-size="12pt" officeooo:rsid="001d83a9" officeooo:paragraph-rsid="00241728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20836c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officeooo:paragraph-rsid="00241728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スポーツテスト記録カード［令和　<text:span text:style-name="T1">　　</text:span>　年］</text:p>
      <text:p text:style-name="P1"/>
      <text:p text:style-name="P2">　<text:span text:style-name="T1">　　　　　　　　　　</text:span>　学校　</text:p>
      <text:p text:style-name="P1"/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C"/>
              <table:table-column table:style-name="表3.F"/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A1" office:value-type="string">
                  <text:p text:style-name="P11"/>
                </table:table-cell>
                <table:table-cell table:style-name="表3.C1" office:value-type="string">
                  <text:p text:style-name="P3">年　　組</text:p>
                </table:table-cell>
                <table:table-cell table:style-name="表3.D1" table:number-columns-spanned="3" office:value-type="string">
                  <text:p text:style-name="P6">なまえ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1" table:number-columns-spanned="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C1" table:number-rows-spanned="2" office:value-type="string">
                  <text:p text:style-name="P7">種目</text:p>
                </table:table-cell>
                <table:table-cell table:style-name="表3.C1" table:number-rows-spanned="2" office:value-type="string">
                  <text:p text:style-name="P7">月日</text:p>
                </table:table-cell>
                <table:table-cell table:style-name="表3.C3" table:number-columns-spanned="2" office:value-type="string">
                  <text:p text:style-name="P7">１回目</text:p>
                </table:table-cell>
                <table:covered-table-cell/>
                <table:table-cell table:style-name="表3.E3" table:number-columns-spanned="2" office:value-type="string">
                  <text:p text:style-name="P7">２回目</text:p>
                </table:table-cell>
                <table:covered-table-cell/>
              </table:table-row>
              <table:table-row table:style-name="表3.1">
                <table:covered-table-cell/>
                <table:covered-table-cell/>
                <table:table-cell table:style-name="表3.C4" office:value-type="string">
                  <text:p text:style-name="P7">記録</text:p>
                </table:table-cell>
                <table:table-cell table:style-name="表3.C4" office:value-type="string">
                  <text:p text:style-name="P7">単位</text:p>
                </table:table-cell>
                <table:table-cell table:style-name="表3.C4" office:value-type="string">
                  <text:p text:style-name="P7">記録</text:p>
                </table:table-cell>
                <table:table-cell table:style-name="表3.F4" office:value-type="string">
                  <text:p text:style-name="P7">単位</text:p>
                </table:table-cell>
              </table:table-row>
              <table:table-row table:style-name="表3.1">
                <table:table-cell table:style-name="表3.A5" office:value-type="string">
                  <text:p text:style-name="P9">５０ｍ走</text:p>
                </table:table-cell>
                <table:table-cell table:style-name="表3.A5" office:value-type="string">
                  <text:p text:style-name="P4">月　　日</text:p>
                </table:table-cell>
                <table:table-cell table:style-name="表3.A5" office:value-type="string">
                  <text:p text:style-name="P11"/>
                </table:table-cell>
                <table:table-cell table:style-name="表3.A5" office:value-type="string">
                  <text:p text:style-name="P9">秒</text:p>
                </table:table-cell>
                <table:table-cell table:style-name="表3.A5" office:value-type="string">
                  <text:p text:style-name="P11"/>
                </table:table-cell>
                <table:table-cell table:style-name="表3.F5" office:value-type="string">
                  <text:p text:style-name="P9">秒</text:p>
                </table:table-cell>
              </table:table-row>
              <table:table-row table:style-name="表3.1">
                <table:table-cell table:style-name="表3.A5" office:value-type="string">
                  <text:p text:style-name="P9">立ちはばとび</text:p>
                </table:table-cell>
                <table:table-cell table:style-name="表3.A5" office:value-type="string">
                  <text:p text:style-name="P4">月　　日</text:p>
                </table:table-cell>
                <table:table-cell table:style-name="表3.A5" office:value-type="string">
                  <text:p text:style-name="P11"/>
                </table:table-cell>
                <table:table-cell table:style-name="表3.A5" office:value-type="string">
                  <text:p text:style-name="P9">㎝</text:p>
                </table:table-cell>
                <table:table-cell table:style-name="表3.A5" office:value-type="string">
                  <text:p text:style-name="P11"/>
                </table:table-cell>
                <table:table-cell table:style-name="表3.F5" office:value-type="string">
                  <text:p text:style-name="P9">㎝</text:p>
                </table:table-cell>
              </table:table-row>
              <table:table-row table:style-name="表3.1">
                <table:table-cell table:style-name="表3.A5" office:value-type="string">
                  <text:p text:style-name="P9">ソフトボールなげ</text:p>
                </table:table-cell>
                <table:table-cell table:style-name="表3.A5" office:value-type="string">
                  <text:p text:style-name="P4">月　　日</text:p>
                </table:table-cell>
                <table:table-cell table:style-name="表3.A5" office:value-type="string">
                  <text:p text:style-name="P11"/>
                </table:table-cell>
                <table:table-cell table:style-name="表3.A5" office:value-type="string">
                  <text:p text:style-name="P9">ｍ</text:p>
                </table:table-cell>
                <table:table-cell table:style-name="表3.A5" office:value-type="string">
                  <text:p text:style-name="P11"/>
                </table:table-cell>
                <table:table-cell table:style-name="表3.F5" office:value-type="string">
                  <text:p text:style-name="P9">ｍ</text:p>
                </table:table-cell>
              </table:table-row>
              <table:table-row table:style-name="表3.1">
                <table:table-cell table:style-name="表3.A5" office:value-type="string">
                  <text:p text:style-name="P9">とびこしくぐり</text:p>
                </table:table-cell>
                <table:table-cell table:style-name="表3.A5" office:value-type="string">
                  <text:p text:style-name="P4">月　　日</text:p>
                </table:table-cell>
                <table:table-cell table:style-name="表3.A5" office:value-type="string">
                  <text:p text:style-name="P11"/>
                </table:table-cell>
                <table:table-cell table:style-name="表3.A5" office:value-type="string">
                  <text:p text:style-name="P9">秒</text:p>
                </table:table-cell>
                <table:table-cell table:style-name="表3.A5" office:value-type="string">
                  <text:p text:style-name="P11"/>
                </table:table-cell>
                <table:table-cell table:style-name="表3.F5" office:value-type="string">
                  <text:p text:style-name="P9">秒</text:p>
                </table:table-cell>
              </table:table-row>
              <table:table-row table:style-name="表3.1">
                <table:table-cell table:style-name="表3.C4" office:value-type="string">
                  <text:p text:style-name="P9">持ちはこび走</text:p>
                </table:table-cell>
                <table:table-cell table:style-name="表3.C4" office:value-type="string">
                  <text:p text:style-name="P4">月　　日</text:p>
                </table:table-cell>
                <table:table-cell table:style-name="表3.C4" office:value-type="string">
                  <text:p text:style-name="P11"/>
                </table:table-cell>
                <table:table-cell table:style-name="表3.C4" office:value-type="string">
                  <text:p text:style-name="P9">秒</text:p>
                </table:table-cell>
                <table:table-cell table:style-name="表3.C4" office:value-type="string">
                  <text:p text:style-name="P11"/>
                </table:table-cell>
                <table:table-cell table:style-name="表3.F4" office:value-type="string">
                  <text:p text:style-name="P9">秒</text:p>
                </table:table-cell>
              </table:table-row>
            </table:table>
            <text:p text:style-name="P9"/>
            <text:p text:style-name="P9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C"/>
              <table:table-column table:style-name="表4.F"/>
              <table:table-row table:style-name="表4.1">
                <table:table-cell table:style-name="表4.A1" office:value-type="string">
                  <text:p text:style-name="P12"/>
                </table:table-cell>
                <table:table-cell table:style-name="表4.A1" office:value-type="string">
                  <text:p text:style-name="P12"/>
                </table:table-cell>
                <table:table-cell table:style-name="表4.C1" office:value-type="string">
                  <text:p text:style-name="P5">年　　組</text:p>
                </table:table-cell>
                <table:table-cell table:style-name="表4.D1" table:number-columns-spanned="3" office:value-type="string">
                  <text:p text:style-name="P10">なまえ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1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C1" table:number-rows-spanned="2" office:value-type="string">
                  <text:p text:style-name="P8">種目</text:p>
                </table:table-cell>
                <table:table-cell table:style-name="表4.C1" table:number-rows-spanned="2" office:value-type="string">
                  <text:p text:style-name="P8">月日</text:p>
                </table:table-cell>
                <table:table-cell table:style-name="表4.C3" table:number-columns-spanned="2" office:value-type="string">
                  <text:p text:style-name="P8">１回目</text:p>
                </table:table-cell>
                <table:covered-table-cell/>
                <table:table-cell table:style-name="表4.E3" table:number-columns-spanned="2" office:value-type="string">
                  <text:p text:style-name="P8">２回目</text:p>
                </table:table-cell>
                <table:covered-table-cell/>
              </table:table-row>
              <table:table-row table:style-name="表4.1">
                <table:covered-table-cell/>
                <table:covered-table-cell/>
                <table:table-cell table:style-name="表4.C4" office:value-type="string">
                  <text:p text:style-name="P8">記録</text:p>
                </table:table-cell>
                <table:table-cell table:style-name="表4.C4" office:value-type="string">
                  <text:p text:style-name="P8">単位</text:p>
                </table:table-cell>
                <table:table-cell table:style-name="表4.C4" office:value-type="string">
                  <text:p text:style-name="P8">記録</text:p>
                </table:table-cell>
                <table:table-cell table:style-name="表4.F4" office:value-type="string">
                  <text:p text:style-name="P8">単位</text:p>
                </table:table-cell>
              </table:table-row>
              <table:table-row table:style-name="表4.1">
                <table:table-cell table:style-name="表4.A5" office:value-type="string">
                  <text:p text:style-name="P10">５０ｍ走</text:p>
                </table:table-cell>
                <table:table-cell table:style-name="表4.A5" office:value-type="string">
                  <text:p text:style-name="P5">月　　日</text:p>
                </table:table-cell>
                <table:table-cell table:style-name="表4.A5" office:value-type="string">
                  <text:p text:style-name="P12"/>
                </table:table-cell>
                <table:table-cell table:style-name="表4.A5" office:value-type="string">
                  <text:p text:style-name="P10">秒</text:p>
                </table:table-cell>
                <table:table-cell table:style-name="表4.A5" office:value-type="string">
                  <text:p text:style-name="P12"/>
                </table:table-cell>
                <table:table-cell table:style-name="表4.F5" office:value-type="string">
                  <text:p text:style-name="P10">秒</text:p>
                </table:table-cell>
              </table:table-row>
              <table:table-row table:style-name="表4.1">
                <table:table-cell table:style-name="表4.A5" office:value-type="string">
                  <text:p text:style-name="P10">立ちはばとび</text:p>
                </table:table-cell>
                <table:table-cell table:style-name="表4.A5" office:value-type="string">
                  <text:p text:style-name="P5">月　　日</text:p>
                </table:table-cell>
                <table:table-cell table:style-name="表4.A5" office:value-type="string">
                  <text:p text:style-name="P12"/>
                </table:table-cell>
                <table:table-cell table:style-name="表4.A5" office:value-type="string">
                  <text:p text:style-name="P10">㎝</text:p>
                </table:table-cell>
                <table:table-cell table:style-name="表4.A5" office:value-type="string">
                  <text:p text:style-name="P12"/>
                </table:table-cell>
                <table:table-cell table:style-name="表4.F5" office:value-type="string">
                  <text:p text:style-name="P10">㎝</text:p>
                </table:table-cell>
              </table:table-row>
              <table:table-row table:style-name="表4.1">
                <table:table-cell table:style-name="表4.A5" office:value-type="string">
                  <text:p text:style-name="P10">ソフトボールなげ</text:p>
                </table:table-cell>
                <table:table-cell table:style-name="表4.A5" office:value-type="string">
                  <text:p text:style-name="P5">月　　日</text:p>
                </table:table-cell>
                <table:table-cell table:style-name="表4.A5" office:value-type="string">
                  <text:p text:style-name="P12"/>
                </table:table-cell>
                <table:table-cell table:style-name="表4.A5" office:value-type="string">
                  <text:p text:style-name="P10">ｍ</text:p>
                </table:table-cell>
                <table:table-cell table:style-name="表4.A5" office:value-type="string">
                  <text:p text:style-name="P12"/>
                </table:table-cell>
                <table:table-cell table:style-name="表4.F5" office:value-type="string">
                  <text:p text:style-name="P10">ｍ</text:p>
                </table:table-cell>
              </table:table-row>
              <table:table-row table:style-name="表4.1">
                <table:table-cell table:style-name="表4.A5" office:value-type="string">
                  <text:p text:style-name="P10">とびこしくぐり</text:p>
                </table:table-cell>
                <table:table-cell table:style-name="表4.A5" office:value-type="string">
                  <text:p text:style-name="P5">月　　日</text:p>
                </table:table-cell>
                <table:table-cell table:style-name="表4.A5" office:value-type="string">
                  <text:p text:style-name="P12"/>
                </table:table-cell>
                <table:table-cell table:style-name="表4.A5" office:value-type="string">
                  <text:p text:style-name="P10">秒</text:p>
                </table:table-cell>
                <table:table-cell table:style-name="表4.A5" office:value-type="string">
                  <text:p text:style-name="P12"/>
                </table:table-cell>
                <table:table-cell table:style-name="表4.F5" office:value-type="string">
                  <text:p text:style-name="P10">秒</text:p>
                </table:table-cell>
              </table:table-row>
              <table:table-row table:style-name="表4.1">
                <table:table-cell table:style-name="表4.C4" office:value-type="string">
                  <text:p text:style-name="P10">持ちはこび走</text:p>
                </table:table-cell>
                <table:table-cell table:style-name="表4.C4" office:value-type="string">
                  <text:p text:style-name="P5">月　　日</text:p>
                </table:table-cell>
                <table:table-cell table:style-name="表4.C4" office:value-type="string">
                  <text:p text:style-name="P12"/>
                </table:table-cell>
                <table:table-cell table:style-name="表4.C4" office:value-type="string">
                  <text:p text:style-name="P10">秒</text:p>
                </table:table-cell>
                <table:table-cell table:style-name="表4.C4" office:value-type="string">
                  <text:p text:style-name="P12"/>
                </table:table-cell>
                <table:table-cell table:style-name="表4.F4" office:value-type="string">
                  <text:p text:style-name="P10">秒</text:p>
                </table:table-cell>
              </table:table-row>
            </table:table>
            <text:p text:style-name="P10"/>
            <text:p text:style-name="P10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office:value-type="string">
                  <text:p text:style-name="P12"/>
                </table:table-cell>
                <table:table-cell table:style-name="表5.A1" office:value-type="string">
                  <text:p text:style-name="P12"/>
                </table:table-cell>
                <table:table-cell table:style-name="表5.C1" office:value-type="string">
                  <text:p text:style-name="P5">年　　組</text:p>
                </table:table-cell>
                <table:table-cell table:style-name="表5.D1" table:number-columns-spanned="3" office:value-type="string">
                  <text:p text:style-name="P10">なまえ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1" table:number-columns-spanned="6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C1" table:number-rows-spanned="2" office:value-type="string">
                  <text:p text:style-name="P8">種目</text:p>
                </table:table-cell>
                <table:table-cell table:style-name="表5.C1" table:number-rows-spanned="2" office:value-type="string">
                  <text:p text:style-name="P8">月日</text:p>
                </table:table-cell>
                <table:table-cell table:style-name="表5.C3" table:number-columns-spanned="2" office:value-type="string">
                  <text:p text:style-name="P8">１回目</text:p>
                </table:table-cell>
                <table:covered-table-cell/>
                <table:table-cell table:style-name="表5.E3" table:number-columns-spanned="2" office:value-type="string">
                  <text:p text:style-name="P8">２回目</text:p>
                </table:table-cell>
                <table:covered-table-cell/>
              </table:table-row>
              <table:table-row table:style-name="表5.1">
                <table:covered-table-cell/>
                <table:covered-table-cell/>
                <table:table-cell table:style-name="表5.C4" office:value-type="string">
                  <text:p text:style-name="P8">記録</text:p>
                </table:table-cell>
                <table:table-cell table:style-name="表5.C4" office:value-type="string">
                  <text:p text:style-name="P8">単位</text:p>
                </table:table-cell>
                <table:table-cell table:style-name="表5.C4" office:value-type="string">
                  <text:p text:style-name="P8">記録</text:p>
                </table:table-cell>
                <table:table-cell table:style-name="表5.F4" office:value-type="string">
                  <text:p text:style-name="P8">単位</text:p>
                </table:table-cell>
              </table:table-row>
              <table:table-row table:style-name="表5.1">
                <table:table-cell table:style-name="表5.A5" office:value-type="string">
                  <text:p text:style-name="P10">５０ｍ走</text:p>
                </table:table-cell>
                <table:table-cell table:style-name="表5.A5" office:value-type="string">
                  <text:p text:style-name="P5">月　　日</text:p>
                </table:table-cell>
                <table:table-cell table:style-name="表5.A5" office:value-type="string">
                  <text:p text:style-name="P12"/>
                </table:table-cell>
                <table:table-cell table:style-name="表5.A5" office:value-type="string">
                  <text:p text:style-name="P10">秒</text:p>
                </table:table-cell>
                <table:table-cell table:style-name="表5.A5" office:value-type="string">
                  <text:p text:style-name="P12"/>
                </table:table-cell>
                <table:table-cell table:style-name="表5.F5" office:value-type="string">
                  <text:p text:style-name="P10">秒</text:p>
                </table:table-cell>
              </table:table-row>
              <table:table-row table:style-name="表5.1">
                <table:table-cell table:style-name="表5.A5" office:value-type="string">
                  <text:p text:style-name="P10">立ちはばとび</text:p>
                </table:table-cell>
                <table:table-cell table:style-name="表5.A5" office:value-type="string">
                  <text:p text:style-name="P5">月　　日</text:p>
                </table:table-cell>
                <table:table-cell table:style-name="表5.A5" office:value-type="string">
                  <text:p text:style-name="P12"/>
                </table:table-cell>
                <table:table-cell table:style-name="表5.A5" office:value-type="string">
                  <text:p text:style-name="P10">㎝</text:p>
                </table:table-cell>
                <table:table-cell table:style-name="表5.A5" office:value-type="string">
                  <text:p text:style-name="P12"/>
                </table:table-cell>
                <table:table-cell table:style-name="表5.F5" office:value-type="string">
                  <text:p text:style-name="P10">㎝</text:p>
                </table:table-cell>
              </table:table-row>
              <table:table-row table:style-name="表5.1">
                <table:table-cell table:style-name="表5.A5" office:value-type="string">
                  <text:p text:style-name="P10">ソフトボールなげ</text:p>
                </table:table-cell>
                <table:table-cell table:style-name="表5.A5" office:value-type="string">
                  <text:p text:style-name="P5">月　　日</text:p>
                </table:table-cell>
                <table:table-cell table:style-name="表5.A5" office:value-type="string">
                  <text:p text:style-name="P12"/>
                </table:table-cell>
                <table:table-cell table:style-name="表5.A5" office:value-type="string">
                  <text:p text:style-name="P10">ｍ</text:p>
                </table:table-cell>
                <table:table-cell table:style-name="表5.A5" office:value-type="string">
                  <text:p text:style-name="P12"/>
                </table:table-cell>
                <table:table-cell table:style-name="表5.F5" office:value-type="string">
                  <text:p text:style-name="P10">ｍ</text:p>
                </table:table-cell>
              </table:table-row>
              <table:table-row table:style-name="表5.1">
                <table:table-cell table:style-name="表5.A5" office:value-type="string">
                  <text:p text:style-name="P10">とびこしくぐり</text:p>
                </table:table-cell>
                <table:table-cell table:style-name="表5.A5" office:value-type="string">
                  <text:p text:style-name="P5">月　　日</text:p>
                </table:table-cell>
                <table:table-cell table:style-name="表5.A5" office:value-type="string">
                  <text:p text:style-name="P12"/>
                </table:table-cell>
                <table:table-cell table:style-name="表5.A5" office:value-type="string">
                  <text:p text:style-name="P10">秒</text:p>
                </table:table-cell>
                <table:table-cell table:style-name="表5.A5" office:value-type="string">
                  <text:p text:style-name="P12"/>
                </table:table-cell>
                <table:table-cell table:style-name="表5.F5" office:value-type="string">
                  <text:p text:style-name="P10">秒</text:p>
                </table:table-cell>
              </table:table-row>
              <table:table-row table:style-name="表5.1">
                <table:table-cell table:style-name="表5.C4" office:value-type="string">
                  <text:p text:style-name="P10">持ちはこび走</text:p>
                </table:table-cell>
                <table:table-cell table:style-name="表5.C4" office:value-type="string">
                  <text:p text:style-name="P5">月　　日</text:p>
                </table:table-cell>
                <table:table-cell table:style-name="表5.C4" office:value-type="string">
                  <text:p text:style-name="P12"/>
                </table:table-cell>
                <table:table-cell table:style-name="表5.C4" office:value-type="string">
                  <text:p text:style-name="P10">秒</text:p>
                </table:table-cell>
                <table:table-cell table:style-name="表5.C4" office:value-type="string">
                  <text:p text:style-name="P12"/>
                </table:table-cell>
                <table:table-cell table:style-name="表5.F4" office:value-type="string">
                  <text:p text:style-name="P10">秒</text:p>
                </table:table-cell>
              </table:table-row>
            </table:table>
            <text:p text:style-name="P10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5:24.57313040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スポーツテスト記録カード</meta:keyword>
    <dc:subject>教育</dc:subject>
    <dc:title>スポーツテスト記録カード</dc:title>
    <dc:date>2020-07-23T09:25:25.623610775</dc:date>
    <meta:document-statistic meta:table-count="4" meta:image-count="0" meta:object-count="0" meta:page-count="1" meta:paragraph-count="92" meta:word-count="241" meta:character-count="294" meta:non-whitespace-character-count="241"/>
    <meta:user-defined meta:name="所有者">ホウフリンク</meta:user-defined>
  </office:meta>
</office:document-meta>
</file>