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Mincho1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TakaoMincho" svg:font-family="TakaoMincho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2" style:family="table">
      <style:table-properties style:width="17cm" table:align="margins"/>
    </style:style>
    <style:style style:name="表2.A" style:family="table-column">
      <style:table-column-properties style:column-width="17cm" style:rel-column-width="65535*"/>
    </style:style>
    <style:style style:name="表3" style:family="table">
      <style:table-properties style:width="16.831cm" style:rel-width="99%" table:align="center"/>
    </style:style>
    <style:style style:name="表3.A" style:family="table-column">
      <style:table-column-properties style:column-width="0.84cm" style:rel-column-width="476*"/>
    </style:style>
    <style:style style:name="表3.B" style:family="table-column">
      <style:table-column-properties style:column-width="0.504cm" style:rel-column-width="286*"/>
    </style:style>
    <style:style style:name="表3.C" style:family="table-column">
      <style:table-column-properties style:column-width="2.692cm" style:rel-column-width="1526*"/>
    </style:style>
    <style:style style:name="表3.D" style:family="table-column">
      <style:table-column-properties style:column-width="3.198cm" style:rel-column-width="1813*"/>
    </style:style>
    <style:style style:name="表3.E" style:family="table-column">
      <style:table-column-properties style:column-width="2.263cm" style:rel-column-width="1283*"/>
    </style:style>
    <style:style style:name="表3.F" style:family="table-column">
      <style:table-column-properties style:column-width="0.935cm" style:rel-column-width="530*"/>
    </style:style>
    <style:style style:name="表3.H" style:family="table-column">
      <style:table-column-properties style:column-width="3.2cm" style:rel-column-width="1814*"/>
    </style:style>
    <style:style style:name="表3.1" style:family="table-row">
      <style:table-row-properties style:row-height="0.78cm"/>
    </style:style>
    <style:style style:name="表3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3.C1" style:family="table-cell">
      <style:table-cell-properties style:vertical-align="middle" fo:padding="0.097cm" fo:border="2pt solid #000000"/>
    </style:style>
    <style:style style:name="表3.F1" style:family="table-cell">
      <style:table-cell-properties style:vertical-align="middle" fo:padding="0.097cm" fo:border="none"/>
    </style:style>
    <style:style style:name="表3.2" style:family="table-row">
      <style:table-row-properties style:row-height="0.4cm"/>
    </style:style>
    <style:style style:name="表3.A2" style:family="table-cell">
      <style:table-cell-properties style:vertical-align="middle" fo:padding="0.097cm" fo:border-left="none" fo:border-right="none" fo:border-top="none" fo:border-bottom="2pt solid #000000"/>
    </style:style>
    <style:style style:name="表3.A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H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3.B4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3.H4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4" style:family="table">
      <style:table-properties style:width="16.831cm" style:rel-width="99%" table:align="center"/>
    </style:style>
    <style:style style:name="表4.A" style:family="table-column">
      <style:table-column-properties style:column-width="0.84cm" style:rel-column-width="476*"/>
    </style:style>
    <style:style style:name="表4.B" style:family="table-column">
      <style:table-column-properties style:column-width="0.504cm" style:rel-column-width="286*"/>
    </style:style>
    <style:style style:name="表4.C" style:family="table-column">
      <style:table-column-properties style:column-width="2.692cm" style:rel-column-width="1526*"/>
    </style:style>
    <style:style style:name="表4.D" style:family="table-column">
      <style:table-column-properties style:column-width="3.198cm" style:rel-column-width="1813*"/>
    </style:style>
    <style:style style:name="表4.E" style:family="table-column">
      <style:table-column-properties style:column-width="2.263cm" style:rel-column-width="1283*"/>
    </style:style>
    <style:style style:name="表4.F" style:family="table-column">
      <style:table-column-properties style:column-width="0.935cm" style:rel-column-width="530*"/>
    </style:style>
    <style:style style:name="表4.H" style:family="table-column">
      <style:table-column-properties style:column-width="3.2cm" style:rel-column-width="1814*"/>
    </style:style>
    <style:style style:name="表4.1" style:family="table-row">
      <style:table-row-properties style:row-height="0.78cm"/>
    </style:style>
    <style:style style:name="表4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4.C1" style:family="table-cell">
      <style:table-cell-properties style:vertical-align="middle" fo:padding="0.097cm" fo:border="2pt solid #000000"/>
    </style:style>
    <style:style style:name="表4.F1" style:family="table-cell">
      <style:table-cell-properties style:vertical-align="middle" fo:padding="0.097cm" fo:border="none"/>
    </style:style>
    <style:style style:name="表4.2" style:family="table-row">
      <style:table-row-properties style:row-height="0.4cm"/>
    </style:style>
    <style:style style:name="表4.A2" style:family="table-cell">
      <style:table-cell-properties style:vertical-align="middle" fo:padding="0.097cm" fo:border-left="none" fo:border-right="none" fo:border-top="none" fo:border-bottom="2pt solid #000000"/>
    </style:style>
    <style:style style:name="表4.A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H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4.B4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4.H4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P1" style:family="paragraph" style:parent-style-name="Standard">
      <style:paragraph-properties fo:text-align="end" style:justify-single-word="false"/>
      <style:text-properties style:font-name="TakaoMincho" fo:font-size="12pt" officeooo:rsid="001ec1c0" officeooo:paragraph-rsid="0022de33" style:font-name-asian="ＭＳ 明朝" style:font-size-asian="12pt" style:font-size-complex="12pt"/>
    </style:style>
    <style:style style:name="P2" style:family="paragraph" style:parent-style-name="Standard">
      <style:text-properties style:font-name="TakaoMincho" fo:font-size="12pt" officeooo:rsid="001ec1c0" officeooo:paragraph-rsid="0022de33" style:font-name-asian="ＭＳ 明朝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akaoMincho" fo:font-size="12pt" officeooo:rsid="001ec1c0" officeooo:paragraph-rsid="0022de33" style:font-name-asian="ＭＳ 明朝" style:font-size-asian="12pt" style:font-size-complex="12pt"/>
    </style:style>
    <style:style style:name="P4" style:family="paragraph" style:parent-style-name="Standard">
      <style:text-properties style:font-name="TakaoMincho" fo:font-size="12pt" officeooo:rsid="001ec1c0" officeooo:paragraph-rsid="0020a872" style:font-name-asian="ＭＳ 明朝" style:font-size-asian="12pt" style:font-size-complex="12pt"/>
    </style:style>
    <style:style style:name="P5" style:family="paragraph" style:parent-style-name="Table_20_Contents">
      <style:text-properties style:font-name="TakaoMincho" fo:font-size="12pt" officeooo:paragraph-rsid="0022de33" style:font-name-asian="ＭＳ 明朝" style:font-size-asian="12pt" style:font-size-complex="12pt"/>
    </style:style>
    <style:style style:name="P6" style:family="paragraph" style:parent-style-name="Table_20_Contents">
      <style:paragraph-properties fo:text-align="center" style:justify-single-word="false"/>
      <style:text-properties style:font-name="TakaoMincho" fo:font-size="12pt" officeooo:paragraph-rsid="0022de33" style:font-name-asian="ＭＳ 明朝" style:font-size-asian="12pt" style:font-size-complex="12pt"/>
    </style:style>
    <style:style style:name="P7" style:family="paragraph" style:parent-style-name="Title">
      <style:text-properties fo:font-size="18pt" style:font-name-asian="ＭＳ 明朝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令和　<text:span text:style-name="T1">　　</text:span>　年度　水泳記録会種目別出場者</text:p>
      <table:table table:name="表2" table:style-name="表2">
        <table:table-column table:style-name="表2.A"/>
        <table:table-row>
          <table:table-cell office:value-type="string">
            <table:table table:name="表3" table:style-name="表3">
              <table:table-column table:style-name="表3.A"/>
              <table:table-column table:style-name="表3.B"/>
              <table:table-column table:style-name="表3.C"/>
              <table:table-column table:style-name="表3.D"/>
              <table:table-column table:style-name="表3.E"/>
              <table:table-column table:style-name="表3.F"/>
              <table:table-column table:style-name="表3.D"/>
              <table:table-column table:style-name="表3.H"/>
              <table:table-row table:style-name="表3.1">
                <table:table-cell table:style-name="表3.A1" table:number-columns-spanned="2" office:value-type="string">
                  <text:p text:style-name="P1">種目</text:p>
                </table:table-cell>
                <table:covered-table-cell/>
                <table:table-cell table:style-name="表3.C1" table:number-columns-spanned="3" office:value-type="string">
                  <text:p text:style-name="P2">［　　　　　］ｍ　</text:p>
                </table:table-cell>
                <table:covered-table-cell/>
                <table:covered-table-cell/>
                <table:table-cell table:style-name="表3.F1" table:number-columns-spanned="3" office:value-type="string">
                  <text:p text:style-name="P5"/>
                </table:table-cell>
                <table:covered-table-cell/>
                <table:covered-table-cell/>
              </table:table-row>
              <table:table-row table:style-name="表3.2">
                <table:table-cell table:style-name="表3.A2" table:number-columns-spanned="8" office:value-type="string">
                  <text:p text:style-name="P5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3.1">
                <table:table-cell table:style-name="表3.A3" office:value-type="string">
                  <text:p text:style-name="P6">回</text:p>
                </table:table-cell>
                <table:table-cell table:style-name="表3.A3" table:number-columns-spanned="2" office:value-type="string">
                  <text:p text:style-name="P3">第１コース</text:p>
                </table:table-cell>
                <table:covered-table-cell/>
                <table:table-cell table:style-name="表3.A3" office:value-type="string">
                  <text:p text:style-name="P3">第２コース</text:p>
                </table:table-cell>
                <table:table-cell table:style-name="表3.A3" table:number-columns-spanned="2" office:value-type="string">
                  <text:p text:style-name="P3">第３コース</text:p>
                </table:table-cell>
                <table:covered-table-cell/>
                <table:table-cell table:style-name="表3.A3" office:value-type="string">
                  <text:p text:style-name="P3">第４コース</text:p>
                </table:table-cell>
                <table:table-cell table:style-name="表3.H3" office:value-type="string">
                  <text:p text:style-name="P3">第５コース</text:p>
                </table:table-cell>
              </table:table-row>
              <table:table-row table:style-name="表3.1">
                <table:table-cell table:style-name="表3.A3" table:number-rows-spanned="2" office:value-type="string">
                  <text:p text:style-name="P6">１</text:p>
                </table:table-cell>
                <table:table-cell table:style-name="表3.B4" table:number-columns-spanned="2" office:value-type="string">
                  <text:p text:style-name="P1">分　　秒</text:p>
                </table:table-cell>
                <table:covered-table-cell/>
                <table:table-cell table:style-name="表3.B4" office:value-type="string">
                  <text:p text:style-name="P1">分　　秒</text:p>
                </table:table-cell>
                <table:table-cell table:style-name="表3.B4" table:number-columns-spanned="2" office:value-type="string">
                  <text:p text:style-name="P1">分　　秒</text:p>
                </table:table-cell>
                <table:covered-table-cell/>
                <table:table-cell table:style-name="表3.B4" office:value-type="string">
                  <text:p text:style-name="P1">分　　秒</text:p>
                </table:table-cell>
                <table:table-cell table:style-name="表3.H4" office:value-type="string">
                  <text:p text:style-name="P1">分　　秒</text:p>
                </table:table-cell>
              </table:table-row>
              <table:table-row table:style-name="表3.1">
                <table:covered-table-cell/>
                <table:table-cell table:style-name="表3.A3" table:number-columns-spanned="2" office:value-type="string">
                  <text:p text:style-name="P5"/>
                </table:table-cell>
                <table:covered-table-cell/>
                <table:table-cell table:style-name="表3.A3" office:value-type="string">
                  <text:p text:style-name="P5"/>
                </table:table-cell>
                <table:table-cell table:style-name="表3.A3" table:number-columns-spanned="2" office:value-type="string">
                  <text:p text:style-name="P5"/>
                </table:table-cell>
                <table:covered-table-cell/>
                <table:table-cell table:style-name="表3.A3" office:value-type="string">
                  <text:p text:style-name="P5"/>
                </table:table-cell>
                <table:table-cell table:style-name="表3.H3" office:value-type="string">
                  <text:p text:style-name="P5"/>
                </table:table-cell>
              </table:table-row>
              <table:table-row table:style-name="表3.1">
                <table:table-cell table:style-name="表3.A3" table:number-rows-spanned="2" office:value-type="string">
                  <text:p text:style-name="P6">２</text:p>
                </table:table-cell>
                <table:table-cell table:style-name="表3.B4" table:number-columns-spanned="2" office:value-type="string">
                  <text:p text:style-name="P1">分　　秒</text:p>
                </table:table-cell>
                <table:covered-table-cell/>
                <table:table-cell table:style-name="表3.B4" office:value-type="string">
                  <text:p text:style-name="P1">分　　秒</text:p>
                </table:table-cell>
                <table:table-cell table:style-name="表3.B4" table:number-columns-spanned="2" office:value-type="string">
                  <text:p text:style-name="P1">分　　秒</text:p>
                </table:table-cell>
                <table:covered-table-cell/>
                <table:table-cell table:style-name="表3.B4" office:value-type="string">
                  <text:p text:style-name="P1">分　　秒</text:p>
                </table:table-cell>
                <table:table-cell table:style-name="表3.H4" office:value-type="string">
                  <text:p text:style-name="P1">分　　秒</text:p>
                </table:table-cell>
              </table:table-row>
              <table:table-row table:style-name="表3.1">
                <table:covered-table-cell/>
                <table:table-cell table:style-name="表3.A3" table:number-columns-spanned="2" office:value-type="string">
                  <text:p text:style-name="P5"/>
                </table:table-cell>
                <table:covered-table-cell/>
                <table:table-cell table:style-name="表3.A3" office:value-type="string">
                  <text:p text:style-name="P5"/>
                </table:table-cell>
                <table:table-cell table:style-name="表3.A3" table:number-columns-spanned="2" office:value-type="string">
                  <text:p text:style-name="P5"/>
                </table:table-cell>
                <table:covered-table-cell/>
                <table:table-cell table:style-name="表3.A3" office:value-type="string">
                  <text:p text:style-name="P5"/>
                </table:table-cell>
                <table:table-cell table:style-name="表3.H3" office:value-type="string">
                  <text:p text:style-name="P5"/>
                </table:table-cell>
              </table:table-row>
              <table:table-row table:style-name="表3.1">
                <table:table-cell table:style-name="表3.A3" table:number-rows-spanned="2" office:value-type="string">
                  <text:p text:style-name="P6">３</text:p>
                </table:table-cell>
                <table:table-cell table:style-name="表3.B4" table:number-columns-spanned="2" office:value-type="string">
                  <text:p text:style-name="P1">分　　秒</text:p>
                </table:table-cell>
                <table:covered-table-cell/>
                <table:table-cell table:style-name="表3.B4" office:value-type="string">
                  <text:p text:style-name="P1">分　　秒</text:p>
                </table:table-cell>
                <table:table-cell table:style-name="表3.B4" table:number-columns-spanned="2" office:value-type="string">
                  <text:p text:style-name="P1">分　　秒</text:p>
                </table:table-cell>
                <table:covered-table-cell/>
                <table:table-cell table:style-name="表3.B4" office:value-type="string">
                  <text:p text:style-name="P1">分　　秒</text:p>
                </table:table-cell>
                <table:table-cell table:style-name="表3.H4" office:value-type="string">
                  <text:p text:style-name="P1">分　　秒</text:p>
                </table:table-cell>
              </table:table-row>
              <table:table-row table:style-name="表3.1">
                <table:covered-table-cell/>
                <table:table-cell table:style-name="表3.A3" table:number-columns-spanned="2" office:value-type="string">
                  <text:p text:style-name="P5"/>
                </table:table-cell>
                <table:covered-table-cell/>
                <table:table-cell table:style-name="表3.A3" office:value-type="string">
                  <text:p text:style-name="P5"/>
                </table:table-cell>
                <table:table-cell table:style-name="表3.A3" table:number-columns-spanned="2" office:value-type="string">
                  <text:p text:style-name="P5"/>
                </table:table-cell>
                <table:covered-table-cell/>
                <table:table-cell table:style-name="表3.A3" office:value-type="string">
                  <text:p text:style-name="P5"/>
                </table:table-cell>
                <table:table-cell table:style-name="表3.H3" office:value-type="string">
                  <text:p text:style-name="P5"/>
                </table:table-cell>
              </table:table-row>
              <table:table-row table:style-name="表3.1">
                <table:table-cell table:style-name="表3.A3" table:number-rows-spanned="2" office:value-type="string">
                  <text:p text:style-name="P6">４</text:p>
                </table:table-cell>
                <table:table-cell table:style-name="表3.B4" table:number-columns-spanned="2" office:value-type="string">
                  <text:p text:style-name="P1">分　　秒</text:p>
                </table:table-cell>
                <table:covered-table-cell/>
                <table:table-cell table:style-name="表3.B4" office:value-type="string">
                  <text:p text:style-name="P1">分　　秒</text:p>
                </table:table-cell>
                <table:table-cell table:style-name="表3.B4" table:number-columns-spanned="2" office:value-type="string">
                  <text:p text:style-name="P1">分　　秒</text:p>
                </table:table-cell>
                <table:covered-table-cell/>
                <table:table-cell table:style-name="表3.B4" office:value-type="string">
                  <text:p text:style-name="P1">分　　秒</text:p>
                </table:table-cell>
                <table:table-cell table:style-name="表3.H4" office:value-type="string">
                  <text:p text:style-name="P1">分　　秒</text:p>
                </table:table-cell>
              </table:table-row>
              <table:table-row table:style-name="表3.1">
                <table:covered-table-cell/>
                <table:table-cell table:style-name="表3.A3" table:number-columns-spanned="2" office:value-type="string">
                  <text:p text:style-name="P5"/>
                </table:table-cell>
                <table:covered-table-cell/>
                <table:table-cell table:style-name="表3.A3" office:value-type="string">
                  <text:p text:style-name="P5"/>
                </table:table-cell>
                <table:table-cell table:style-name="表3.A3" table:number-columns-spanned="2" office:value-type="string">
                  <text:p text:style-name="P5"/>
                </table:table-cell>
                <table:covered-table-cell/>
                <table:table-cell table:style-name="表3.A3" office:value-type="string">
                  <text:p text:style-name="P5"/>
                </table:table-cell>
                <table:table-cell table:style-name="表3.H3" office:value-type="string">
                  <text:p text:style-name="P5"/>
                </table:table-cell>
              </table:table-row>
              <table:table-row table:style-name="表3.1">
                <table:table-cell table:style-name="表3.A3" table:number-rows-spanned="2" office:value-type="string">
                  <text:p text:style-name="P6">５</text:p>
                </table:table-cell>
                <table:table-cell table:style-name="表3.B4" table:number-columns-spanned="2" office:value-type="string">
                  <text:p text:style-name="P1">分　　秒</text:p>
                </table:table-cell>
                <table:covered-table-cell/>
                <table:table-cell table:style-name="表3.B4" office:value-type="string">
                  <text:p text:style-name="P1">分　　秒</text:p>
                </table:table-cell>
                <table:table-cell table:style-name="表3.B4" table:number-columns-spanned="2" office:value-type="string">
                  <text:p text:style-name="P1">分　　秒</text:p>
                </table:table-cell>
                <table:covered-table-cell/>
                <table:table-cell table:style-name="表3.B4" office:value-type="string">
                  <text:p text:style-name="P1">分　　秒</text:p>
                </table:table-cell>
                <table:table-cell table:style-name="表3.H4" office:value-type="string">
                  <text:p text:style-name="P1">分　　秒</text:p>
                </table:table-cell>
              </table:table-row>
              <table:table-row table:style-name="表3.1">
                <table:covered-table-cell/>
                <table:table-cell table:style-name="表3.A3" table:number-columns-spanned="2" office:value-type="string">
                  <text:p text:style-name="P5"/>
                </table:table-cell>
                <table:covered-table-cell/>
                <table:table-cell table:style-name="表3.A3" office:value-type="string">
                  <text:p text:style-name="P5"/>
                </table:table-cell>
                <table:table-cell table:style-name="表3.A3" table:number-columns-spanned="2" office:value-type="string">
                  <text:p text:style-name="P5"/>
                </table:table-cell>
                <table:covered-table-cell/>
                <table:table-cell table:style-name="表3.A3" office:value-type="string">
                  <text:p text:style-name="P5"/>
                </table:table-cell>
                <table:table-cell table:style-name="表3.H3" office:value-type="string">
                  <text:p text:style-name="P5"/>
                </table:table-cell>
              </table:table-row>
              <table:table-row table:style-name="表3.1">
                <table:table-cell table:style-name="表3.A3" table:number-rows-spanned="2" office:value-type="string">
                  <text:p text:style-name="P6">６</text:p>
                </table:table-cell>
                <table:table-cell table:style-name="表3.B4" table:number-columns-spanned="2" office:value-type="string">
                  <text:p text:style-name="P1">分　　秒</text:p>
                </table:table-cell>
                <table:covered-table-cell/>
                <table:table-cell table:style-name="表3.B4" office:value-type="string">
                  <text:p text:style-name="P1">分　　秒</text:p>
                </table:table-cell>
                <table:table-cell table:style-name="表3.B4" table:number-columns-spanned="2" office:value-type="string">
                  <text:p text:style-name="P1">分　　秒</text:p>
                </table:table-cell>
                <table:covered-table-cell/>
                <table:table-cell table:style-name="表3.B4" office:value-type="string">
                  <text:p text:style-name="P1">分　　秒</text:p>
                </table:table-cell>
                <table:table-cell table:style-name="表3.H4" office:value-type="string">
                  <text:p text:style-name="P1">分　　秒</text:p>
                </table:table-cell>
              </table:table-row>
              <table:table-row table:style-name="表3.1">
                <table:covered-table-cell/>
                <table:table-cell table:style-name="表3.A3" table:number-columns-spanned="2" office:value-type="string">
                  <text:p text:style-name="P5"/>
                </table:table-cell>
                <table:covered-table-cell/>
                <table:table-cell table:style-name="表3.A3" office:value-type="string">
                  <text:p text:style-name="P5"/>
                </table:table-cell>
                <table:table-cell table:style-name="表3.A3" table:number-columns-spanned="2" office:value-type="string">
                  <text:p text:style-name="P5"/>
                </table:table-cell>
                <table:covered-table-cell/>
                <table:table-cell table:style-name="表3.A3" office:value-type="string">
                  <text:p text:style-name="P5"/>
                </table:table-cell>
                <table:table-cell table:style-name="表3.H3" office:value-type="string">
                  <text:p text:style-name="P5"/>
                </table:table-cell>
              </table:table-row>
            </table:table>
            <text:p text:style-name="P2"/>
            <text:p text:style-name="P2"/>
          </table:table-cell>
        </table:table-row>
        <table:table-row>
          <table:table-cell office:value-type="string">
            <table:table table:name="表4" table:style-name="表4">
              <table:table-column table:style-name="表4.A"/>
              <table:table-column table:style-name="表4.B"/>
              <table:table-column table:style-name="表4.C"/>
              <table:table-column table:style-name="表4.D"/>
              <table:table-column table:style-name="表4.E"/>
              <table:table-column table:style-name="表4.F"/>
              <table:table-column table:style-name="表4.D"/>
              <table:table-column table:style-name="表4.H"/>
              <table:table-row table:style-name="表4.1">
                <table:table-cell table:style-name="表4.A1" table:number-columns-spanned="2" office:value-type="string">
                  <text:p text:style-name="P1">種目</text:p>
                </table:table-cell>
                <table:covered-table-cell/>
                <table:table-cell table:style-name="表4.C1" table:number-columns-spanned="3" office:value-type="string">
                  <text:p text:style-name="P2">［　　　　　］ｍ　</text:p>
                </table:table-cell>
                <table:covered-table-cell/>
                <table:covered-table-cell/>
                <table:table-cell table:style-name="表4.F1" table:number-columns-spanned="3" office:value-type="string">
                  <text:p text:style-name="P5"/>
                </table:table-cell>
                <table:covered-table-cell/>
                <table:covered-table-cell/>
              </table:table-row>
              <table:table-row table:style-name="表4.2">
                <table:table-cell table:style-name="表4.A2" table:number-columns-spanned="8" office:value-type="string">
                  <text:p text:style-name="P5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4.1">
                <table:table-cell table:style-name="表4.A3" office:value-type="string">
                  <text:p text:style-name="P6">回</text:p>
                </table:table-cell>
                <table:table-cell table:style-name="表4.A3" table:number-columns-spanned="2" office:value-type="string">
                  <text:p text:style-name="P3">第１コース</text:p>
                </table:table-cell>
                <table:covered-table-cell/>
                <table:table-cell table:style-name="表4.A3" office:value-type="string">
                  <text:p text:style-name="P3">第２コース</text:p>
                </table:table-cell>
                <table:table-cell table:style-name="表4.A3" table:number-columns-spanned="2" office:value-type="string">
                  <text:p text:style-name="P3">第３コース</text:p>
                </table:table-cell>
                <table:covered-table-cell/>
                <table:table-cell table:style-name="表4.A3" office:value-type="string">
                  <text:p text:style-name="P3">第４コース</text:p>
                </table:table-cell>
                <table:table-cell table:style-name="表4.H3" office:value-type="string">
                  <text:p text:style-name="P3">第５コース</text:p>
                </table:table-cell>
              </table:table-row>
              <table:table-row table:style-name="表4.1">
                <table:table-cell table:style-name="表4.A3" table:number-rows-spanned="2" office:value-type="string">
                  <text:p text:style-name="P6">１</text:p>
                </table:table-cell>
                <table:table-cell table:style-name="表4.B4" table:number-columns-spanned="2" office:value-type="string">
                  <text:p text:style-name="P1">分　　秒</text:p>
                </table:table-cell>
                <table:covered-table-cell/>
                <table:table-cell table:style-name="表4.B4" office:value-type="string">
                  <text:p text:style-name="P1">分　　秒</text:p>
                </table:table-cell>
                <table:table-cell table:style-name="表4.B4" table:number-columns-spanned="2" office:value-type="string">
                  <text:p text:style-name="P1">分　　秒</text:p>
                </table:table-cell>
                <table:covered-table-cell/>
                <table:table-cell table:style-name="表4.B4" office:value-type="string">
                  <text:p text:style-name="P1">分　　秒</text:p>
                </table:table-cell>
                <table:table-cell table:style-name="表4.H4" office:value-type="string">
                  <text:p text:style-name="P1">分　　秒</text:p>
                </table:table-cell>
              </table:table-row>
              <table:table-row table:style-name="表4.1">
                <table:covered-table-cell/>
                <table:table-cell table:style-name="表4.A3" table:number-columns-spanned="2" office:value-type="string">
                  <text:p text:style-name="P5"/>
                </table:table-cell>
                <table:covered-table-cell/>
                <table:table-cell table:style-name="表4.A3" office:value-type="string">
                  <text:p text:style-name="P5"/>
                </table:table-cell>
                <table:table-cell table:style-name="表4.A3" table:number-columns-spanned="2" office:value-type="string">
                  <text:p text:style-name="P5"/>
                </table:table-cell>
                <table:covered-table-cell/>
                <table:table-cell table:style-name="表4.A3" office:value-type="string">
                  <text:p text:style-name="P5"/>
                </table:table-cell>
                <table:table-cell table:style-name="表4.H3" office:value-type="string">
                  <text:p text:style-name="P5"/>
                </table:table-cell>
              </table:table-row>
              <table:table-row table:style-name="表4.1">
                <table:table-cell table:style-name="表4.A3" table:number-rows-spanned="2" office:value-type="string">
                  <text:p text:style-name="P6">２</text:p>
                </table:table-cell>
                <table:table-cell table:style-name="表4.B4" table:number-columns-spanned="2" office:value-type="string">
                  <text:p text:style-name="P1">分　　秒</text:p>
                </table:table-cell>
                <table:covered-table-cell/>
                <table:table-cell table:style-name="表4.B4" office:value-type="string">
                  <text:p text:style-name="P1">分　　秒</text:p>
                </table:table-cell>
                <table:table-cell table:style-name="表4.B4" table:number-columns-spanned="2" office:value-type="string">
                  <text:p text:style-name="P1">分　　秒</text:p>
                </table:table-cell>
                <table:covered-table-cell/>
                <table:table-cell table:style-name="表4.B4" office:value-type="string">
                  <text:p text:style-name="P1">分　　秒</text:p>
                </table:table-cell>
                <table:table-cell table:style-name="表4.H4" office:value-type="string">
                  <text:p text:style-name="P1">分　　秒</text:p>
                </table:table-cell>
              </table:table-row>
              <table:table-row table:style-name="表4.1">
                <table:covered-table-cell/>
                <table:table-cell table:style-name="表4.A3" table:number-columns-spanned="2" office:value-type="string">
                  <text:p text:style-name="P5"/>
                </table:table-cell>
                <table:covered-table-cell/>
                <table:table-cell table:style-name="表4.A3" office:value-type="string">
                  <text:p text:style-name="P5"/>
                </table:table-cell>
                <table:table-cell table:style-name="表4.A3" table:number-columns-spanned="2" office:value-type="string">
                  <text:p text:style-name="P5"/>
                </table:table-cell>
                <table:covered-table-cell/>
                <table:table-cell table:style-name="表4.A3" office:value-type="string">
                  <text:p text:style-name="P5"/>
                </table:table-cell>
                <table:table-cell table:style-name="表4.H3" office:value-type="string">
                  <text:p text:style-name="P5"/>
                </table:table-cell>
              </table:table-row>
              <table:table-row table:style-name="表4.1">
                <table:table-cell table:style-name="表4.A3" table:number-rows-spanned="2" office:value-type="string">
                  <text:p text:style-name="P6">３</text:p>
                </table:table-cell>
                <table:table-cell table:style-name="表4.B4" table:number-columns-spanned="2" office:value-type="string">
                  <text:p text:style-name="P1">分　　秒</text:p>
                </table:table-cell>
                <table:covered-table-cell/>
                <table:table-cell table:style-name="表4.B4" office:value-type="string">
                  <text:p text:style-name="P1">分　　秒</text:p>
                </table:table-cell>
                <table:table-cell table:style-name="表4.B4" table:number-columns-spanned="2" office:value-type="string">
                  <text:p text:style-name="P1">分　　秒</text:p>
                </table:table-cell>
                <table:covered-table-cell/>
                <table:table-cell table:style-name="表4.B4" office:value-type="string">
                  <text:p text:style-name="P1">分　　秒</text:p>
                </table:table-cell>
                <table:table-cell table:style-name="表4.H4" office:value-type="string">
                  <text:p text:style-name="P1">分　　秒</text:p>
                </table:table-cell>
              </table:table-row>
              <table:table-row table:style-name="表4.1">
                <table:covered-table-cell/>
                <table:table-cell table:style-name="表4.A3" table:number-columns-spanned="2" office:value-type="string">
                  <text:p text:style-name="P5"/>
                </table:table-cell>
                <table:covered-table-cell/>
                <table:table-cell table:style-name="表4.A3" office:value-type="string">
                  <text:p text:style-name="P5"/>
                </table:table-cell>
                <table:table-cell table:style-name="表4.A3" table:number-columns-spanned="2" office:value-type="string">
                  <text:p text:style-name="P5"/>
                </table:table-cell>
                <table:covered-table-cell/>
                <table:table-cell table:style-name="表4.A3" office:value-type="string">
                  <text:p text:style-name="P5"/>
                </table:table-cell>
                <table:table-cell table:style-name="表4.H3" office:value-type="string">
                  <text:p text:style-name="P5"/>
                </table:table-cell>
              </table:table-row>
              <table:table-row table:style-name="表4.1">
                <table:table-cell table:style-name="表4.A3" table:number-rows-spanned="2" office:value-type="string">
                  <text:p text:style-name="P6">４</text:p>
                </table:table-cell>
                <table:table-cell table:style-name="表4.B4" table:number-columns-spanned="2" office:value-type="string">
                  <text:p text:style-name="P1">分　　秒</text:p>
                </table:table-cell>
                <table:covered-table-cell/>
                <table:table-cell table:style-name="表4.B4" office:value-type="string">
                  <text:p text:style-name="P1">分　　秒</text:p>
                </table:table-cell>
                <table:table-cell table:style-name="表4.B4" table:number-columns-spanned="2" office:value-type="string">
                  <text:p text:style-name="P1">分　　秒</text:p>
                </table:table-cell>
                <table:covered-table-cell/>
                <table:table-cell table:style-name="表4.B4" office:value-type="string">
                  <text:p text:style-name="P1">分　　秒</text:p>
                </table:table-cell>
                <table:table-cell table:style-name="表4.H4" office:value-type="string">
                  <text:p text:style-name="P1">分　　秒</text:p>
                </table:table-cell>
              </table:table-row>
              <table:table-row table:style-name="表4.1">
                <table:covered-table-cell/>
                <table:table-cell table:style-name="表4.A3" table:number-columns-spanned="2" office:value-type="string">
                  <text:p text:style-name="P5"/>
                </table:table-cell>
                <table:covered-table-cell/>
                <table:table-cell table:style-name="表4.A3" office:value-type="string">
                  <text:p text:style-name="P5"/>
                </table:table-cell>
                <table:table-cell table:style-name="表4.A3" table:number-columns-spanned="2" office:value-type="string">
                  <text:p text:style-name="P5"/>
                </table:table-cell>
                <table:covered-table-cell/>
                <table:table-cell table:style-name="表4.A3" office:value-type="string">
                  <text:p text:style-name="P5"/>
                </table:table-cell>
                <table:table-cell table:style-name="表4.H3" office:value-type="string">
                  <text:p text:style-name="P5"/>
                </table:table-cell>
              </table:table-row>
              <table:table-row table:style-name="表4.1">
                <table:table-cell table:style-name="表4.A3" table:number-rows-spanned="2" office:value-type="string">
                  <text:p text:style-name="P6">５</text:p>
                </table:table-cell>
                <table:table-cell table:style-name="表4.B4" table:number-columns-spanned="2" office:value-type="string">
                  <text:p text:style-name="P1">分　　秒</text:p>
                </table:table-cell>
                <table:covered-table-cell/>
                <table:table-cell table:style-name="表4.B4" office:value-type="string">
                  <text:p text:style-name="P1">分　　秒</text:p>
                </table:table-cell>
                <table:table-cell table:style-name="表4.B4" table:number-columns-spanned="2" office:value-type="string">
                  <text:p text:style-name="P1">分　　秒</text:p>
                </table:table-cell>
                <table:covered-table-cell/>
                <table:table-cell table:style-name="表4.B4" office:value-type="string">
                  <text:p text:style-name="P1">分　　秒</text:p>
                </table:table-cell>
                <table:table-cell table:style-name="表4.H4" office:value-type="string">
                  <text:p text:style-name="P1">分　　秒</text:p>
                </table:table-cell>
              </table:table-row>
              <table:table-row table:style-name="表4.1">
                <table:covered-table-cell/>
                <table:table-cell table:style-name="表4.A3" table:number-columns-spanned="2" office:value-type="string">
                  <text:p text:style-name="P5"/>
                </table:table-cell>
                <table:covered-table-cell/>
                <table:table-cell table:style-name="表4.A3" office:value-type="string">
                  <text:p text:style-name="P5"/>
                </table:table-cell>
                <table:table-cell table:style-name="表4.A3" table:number-columns-spanned="2" office:value-type="string">
                  <text:p text:style-name="P5"/>
                </table:table-cell>
                <table:covered-table-cell/>
                <table:table-cell table:style-name="表4.A3" office:value-type="string">
                  <text:p text:style-name="P5"/>
                </table:table-cell>
                <table:table-cell table:style-name="表4.H3" office:value-type="string">
                  <text:p text:style-name="P5"/>
                </table:table-cell>
              </table:table-row>
              <table:table-row table:style-name="表4.1">
                <table:table-cell table:style-name="表4.A3" table:number-rows-spanned="2" office:value-type="string">
                  <text:p text:style-name="P6">６</text:p>
                </table:table-cell>
                <table:table-cell table:style-name="表4.B4" table:number-columns-spanned="2" office:value-type="string">
                  <text:p text:style-name="P1">分　　秒</text:p>
                </table:table-cell>
                <table:covered-table-cell/>
                <table:table-cell table:style-name="表4.B4" office:value-type="string">
                  <text:p text:style-name="P1">分　　秒</text:p>
                </table:table-cell>
                <table:table-cell table:style-name="表4.B4" table:number-columns-spanned="2" office:value-type="string">
                  <text:p text:style-name="P1">分　　秒</text:p>
                </table:table-cell>
                <table:covered-table-cell/>
                <table:table-cell table:style-name="表4.B4" office:value-type="string">
                  <text:p text:style-name="P1">分　　秒</text:p>
                </table:table-cell>
                <table:table-cell table:style-name="表4.H4" office:value-type="string">
                  <text:p text:style-name="P1">分　　秒</text:p>
                </table:table-cell>
              </table:table-row>
              <table:table-row table:style-name="表4.1">
                <table:covered-table-cell/>
                <table:table-cell table:style-name="表4.A3" table:number-columns-spanned="2" office:value-type="string">
                  <text:p text:style-name="P5"/>
                </table:table-cell>
                <table:covered-table-cell/>
                <table:table-cell table:style-name="表4.A3" office:value-type="string">
                  <text:p text:style-name="P5"/>
                </table:table-cell>
                <table:table-cell table:style-name="表4.A3" table:number-columns-spanned="2" office:value-type="string">
                  <text:p text:style-name="P5"/>
                </table:table-cell>
                <table:covered-table-cell/>
                <table:table-cell table:style-name="表4.A3" office:value-type="string">
                  <text:p text:style-name="P5"/>
                </table:table-cell>
                <table:table-cell table:style-name="表4.H3" office:value-type="string">
                  <text:p text:style-name="P5"/>
                </table:table-cell>
              </table:table-row>
            </table:table>
            <text:p text:style-name="P2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Mincho1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TakaoMincho" svg:font-family="TakaoMincho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1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1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kaoPGothic" style:font-family-asian="TakaoPGothic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1" style:font-family-asian="TakaoMincho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1" style:font-family-asian="TakaoMincho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1" style:font-family-asian="TakaoMincho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3T09:26:05.140708805</meta:creation-date>
    <meta:editing-duration>PT9S</meta:editing-duration>
    <meta:editing-cycles>2</meta:editing-cycles>
    <meta:generator>LibreOffice/6.0.7.3$Linux_X86_64 LibreOffice_project/00m0$Build-3</meta:generator>
    <dc:description>【2019/04/26】
リリース</dc:description>
    <meta:keyword>水泳記録会種目別出場者</meta:keyword>
    <dc:subject>教育</dc:subject>
    <dc:title>水泳記録会種目別出場者</dc:title>
    <dc:date>2020-07-23T09:26:06.287530832</dc:date>
    <meta:document-statistic meta:table-count="3" meta:image-count="0" meta:object-count="0" meta:page-count="1" meta:paragraph-count="89" meta:word-count="209" meta:character-count="346" meta:non-whitespace-character-count="209"/>
    <meta:user-defined meta:name="所有者">ホウフリンク</meta:user-defined>
  </office:meta>
</office:document-meta>
</file>