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7.488cm" style:rel-column-width="19093*"/>
    </style:style>
    <style:style style:name="表2.B" style:family="table-column">
      <style:table-column-properties style:column-width="18.212cm" style:rel-column-width="46442*"/>
    </style:style>
    <style:style style:name="表4" style:family="table">
      <style:table-properties style:width="7.408cm" fo:margin-left="0.037cm" table:align="left"/>
    </style:style>
    <style:style style:name="表4.A" style:family="table-column">
      <style:table-column-properties style:column-width="2.917cm"/>
    </style:style>
    <style:style style:name="表4.B" style:family="table-column">
      <style:table-column-properties style:column-width="2.374cm"/>
    </style:style>
    <style:style style:name="表4.C" style:family="table-column">
      <style:table-column-properties style:column-width="2.117cm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4cm"/>
    </style:style>
    <style:style style:name="表4.A2" style:family="table-cell">
      <style:table-cell-properties style:vertical-align="middle" fo:padding="0.097cm" fo:border="none"/>
    </style:style>
    <style:style style:name="表4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8.03cm" style:rel-width="99%" table:align="center"/>
    </style:style>
    <style:style style:name="表1.A" style:family="table-column">
      <style:table-column-properties style:column-width="0.9cm" style:rel-column-width="713*"/>
    </style:style>
    <style:style style:name="表1.B" style:family="table-column">
      <style:table-column-properties style:column-width="0.901cm" style:rel-column-width="714*"/>
    </style:style>
    <style:style style:name="表1.H" style:family="table-column">
      <style:table-column-properties style:column-width="0.903cm" style:rel-column-width="71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S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9" style:family="table-cell">
      <style:table-cell-properties style:vertical-align="middle" fo:padding="0.097cm" fo:border="2pt solid #000000"/>
    </style:style>
    <style:style style:name="表1.T19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02ad9a" officeooo:paragraph-rsid="0002ad9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e60c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6a771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2ad9a" officeooo:paragraph-rsid="0006a77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02ad9a" officeooo:paragraph-rsid="000a84b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6a771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officeooo:paragraph-rsid="0006a771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0a84be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９年間にこんなに大きくなりました［成長記録表］</text:p>
      <text:p text:style-name="P1"/>
      <text:p text:style-name="P2">　<text:span text:style-name="T1">　　　　　　　　　　　　</text:span>　学校　</text:p>
      <table:table table:name="表2" table:style-name="表2">
        <table:table-column table:style-name="表2.A"/>
        <table:table-column table:style-name="表2.B"/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office:value-type="string">
                  <text:p text:style-name="P5">氏名</text:p>
                </table:table-cell>
                <table:table-cell table:style-name="表4.B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2">
                <table:table-cell table:style-name="表4.A2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6">身長　㎝</text:p>
                </table:table-cell>
                <table:table-cell table:style-name="表4.B1" office:value-type="string">
                  <text:p text:style-name="P6">体重　㎏</text:p>
                </table:table-cell>
              </table:table-row>
              <table:table-row table:style-name="表4.1">
                <table:table-cell table:style-name="表4.A4" office:value-type="string">
                  <text:p text:style-name="P5">小学校１年生</text:p>
                </table:table-cell>
                <table:table-cell table:style-name="表4.A4" office:value-type="string">
                  <text:p text:style-name="P3"/>
                </table:table-cell>
                <table:table-cell table:style-name="表4.C4" office:value-type="string">
                  <text:p text:style-name="P3"/>
                </table:table-cell>
              </table:table-row>
              <table:table-row table:style-name="表4.1">
                <table:table-cell table:style-name="表4.A4" office:value-type="string">
                  <text:p text:style-name="P5">小学校２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3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4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5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小学校6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６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１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2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中学校3年生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３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5">９年間の伸び</text:p>
                </table:table-cell>
                <table:table-cell table:style-name="表4.A4" office:value-type="string">
                  <text:p text:style-name="P10"/>
                </table:table-cell>
                <table:table-cell table:style-name="表4.C4" office:value-type="string">
                  <text:p text:style-name="P10"/>
                </table:table-cell>
              </table:table-row>
              <table:table-row>
                <table:table-cell table:style-name="表4.A2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>
                <table:table-cell table:style-name="表4.A2" table:number-columns-spanned="3" office:value-type="string">
                  <text:p text:style-name="P5">卒業おめでとうございます</text:p>
                </table:table-cell>
                <table:covered-table-cell/>
                <table:covered-table-cell/>
              </table:table-row>
              <table:table-row>
                <table:table-cell table:style-name="表4.A2" table:number-columns-spanned="3" office:value-type="string">
                  <text:p text:style-name="P5">この９年間の成長記録を右のグラフに記入してみてください。</text:p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able:table table:name="表1" table:style-name="表1">
              <table:table-column table:style-name="表1.A"/>
              <table:table-column table:style-name="表1.B" table:number-columns-repeated="5"/>
              <table:table-column table:style-name="表1.A"/>
              <table:table-column table:style-name="表1.H"/>
              <table:table-column table:style-name="表1.A"/>
              <table:table-column table:style-name="表1.H"/>
              <table:table-column table:style-name="表1.A"/>
              <table:table-column table:style-name="表1.B" table:number-columns-repeated="5"/>
              <table:table-column table:style-name="表1.A"/>
              <table:table-column table:style-name="表1.H"/>
              <table:table-column table:style-name="表1.A"/>
              <table:table-column table:style-name="表1.H"/>
              <table:table-row table:style-name="表1.1">
                <table:table-cell table:style-name="表1.A1" table:number-rows-spanned="2" office:value-type="string">
                  <text:p text:style-name="P4">180</text:p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90</text:p>
                </table:table-cell>
              </table:table-row>
              <table:table-row table:style-name="表1.1">
                <table:covered-table-cell/>
                <table:table-cell table:style-name="表1.B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C2" office:value-type="string">
                  <text:p text:style-name="P11"/>
                </table:table-cell>
                <table:table-cell table:style-name="表1.S2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7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8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6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7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5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6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4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5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3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4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2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3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1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2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table:number-rows-spanned="2" office:value-type="string">
                  <text:p text:style-name="P4">100</text:p>
                </table:table-cell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table-cell table:style-name="表1.A1" table:number-rows-spanned="2" office:value-type="string">
                  <text:p text:style-name="P7">10</text:p>
                </table:table-cell>
              </table:table-row>
              <table:table-row table:style-name="表1.1">
                <table:covered-table-cell/>
                <table:table-cell table:style-name="表1.B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C3" office:value-type="string">
                  <text:p text:style-name="P11"/>
                </table:table-cell>
                <table:table-cell table:style-name="表1.S3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4">㎝</text:p>
                </table:table-cell>
                <table:table-cell table:style-name="表1.B19" table:number-columns-spanned="2" office:value-type="string">
                  <text:p text:style-name="P6">小１</text:p>
                </table:table-cell>
                <table:covered-table-cell/>
                <table:table-cell table:style-name="表1.B19" table:number-columns-spanned="2" office:value-type="string">
                  <text:p text:style-name="P6">小２</text:p>
                </table:table-cell>
                <table:covered-table-cell/>
                <table:table-cell table:style-name="表1.B19" table:number-columns-spanned="2" office:value-type="string">
                  <text:p text:style-name="P6">小３</text:p>
                </table:table-cell>
                <table:covered-table-cell/>
                <table:table-cell table:style-name="表1.B19" table:number-columns-spanned="2" office:value-type="string">
                  <text:p text:style-name="P6">小４</text:p>
                </table:table-cell>
                <table:covered-table-cell/>
                <table:table-cell table:style-name="表1.B19" table:number-columns-spanned="2" office:value-type="string">
                  <text:p text:style-name="P6">小５</text:p>
                </table:table-cell>
                <table:covered-table-cell/>
                <table:table-cell table:style-name="表1.B19" table:number-columns-spanned="2" office:value-type="string">
                  <text:p text:style-name="P6">小６</text:p>
                </table:table-cell>
                <table:covered-table-cell/>
                <table:table-cell table:style-name="表1.B19" table:number-columns-spanned="2" office:value-type="string">
                  <text:p text:style-name="P6">中１</text:p>
                </table:table-cell>
                <table:covered-table-cell/>
                <table:table-cell table:style-name="表1.B19" table:number-columns-spanned="2" office:value-type="string">
                  <text:p text:style-name="P6">中２</text:p>
                </table:table-cell>
                <table:covered-table-cell/>
                <table:table-cell table:style-name="表1.R19" table:number-columns-spanned="2" office:value-type="string">
                  <text:p text:style-name="P6">中３</text:p>
                </table:table-cell>
                <table:covered-table-cell/>
                <table:table-cell table:style-name="表1.T19" office:value-type="string">
                  <text:p text:style-name="P8">㎏</text:p>
                </table:table-cell>
              </table:table-row>
            </table:table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6:24.230465275</meta:creation-date>
    <meta:editing-duration>PT8S</meta:editing-duration>
    <meta:editing-cycles>2</meta:editing-cycles>
    <meta:generator>LibreOffice/6.0.7.3$Linux_X86_64 LibreOffice_project/00m0$Build-3</meta:generator>
    <dc:description>【2014/11/10】
リリース</dc:description>
    <meta:keyword>成長記録表</meta:keyword>
    <dc:subject>教育</dc:subject>
    <dc:title>成長記録表</dc:title>
    <dc:date>2020-07-23T09:26:25.147082707</dc:date>
    <meta:document-statistic meta:table-count="3" meta:image-count="0" meta:object-count="0" meta:page-count="1" meta:paragraph-count="48" meta:word-count="183" meta:character-count="227" meta:non-whitespace-character-count="210"/>
    <meta:user-defined meta:name="所有者">ホウフリンク</meta:user-defined>
  </office:meta>
</office:document-meta>
</file>