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041cm" style:rel-column-width="590*"/>
    </style:style>
    <style:style style:name="表1.B" style:family="table-column">
      <style:table-column-properties style:column-width="3.291cm" style:rel-column-width="1866*"/>
    </style:style>
    <style:style style:name="表1.C" style:family="table-column">
      <style:table-column-properties style:column-width="2.166cm" style:rel-column-width="1228*"/>
    </style:style>
    <style:style style:name="表1.F" style:family="table-column">
      <style:table-column-properties style:column-width="2.17cm" style:rel-column-width="1230*"/>
    </style:style>
    <style:style style:name="表1.J" style:family="table-column">
      <style:table-column-properties style:column-width="2.168cm" style:rel-column-width="122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63cm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0.5pt" officeooo:rsid="001941b2" officeooo:paragraph-rsid="001a0b2b" style:font-name-asian="TakaoMincho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a0b2b" style:font-name-asian="TakaoMincho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941b2" style:font-name-asian="TakaoMincho" style:font-size-asian="10.5pt" style:font-size-complex="10.5pt"/>
    </style:style>
    <style:style style:name="P4" style:family="paragraph" style:parent-style-name="Standard">
      <style:text-properties style:font-name="TakaoMincho" fo:font-size="6.84999990463257pt" officeooo:rsid="001941b2" officeooo:paragraph-rsid="001941b2" style:font-name-asian="TakaoMincho" style:font-size-asian="6pt" style:font-size-complex="6.84999990463257pt"/>
    </style:style>
    <style:style style:name="P5" style:family="paragraph" style:parent-style-name="Table_20_Contents">
      <style:text-properties style:font-name="TakaoMincho" fo:font-size="10.5pt" style:font-name-asian="TakaoMincho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0.5pt" style:font-name-asian="TakaoMincho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0.5pt" officeooo:rsid="001d2930" officeooo:paragraph-rsid="001d2930" style:font-name-asian="TakaoMincho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0.5pt" officeooo:rsid="002211dd" officeooo:paragraph-rsid="002211dd" style:font-name-asian="TakaoMincho" style:font-size-asian="10.5pt" style:font-size-complex="10.5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スポーツテスト集計表</text:p>
      <text:p text:style-name="P3">　　　　　年　　組　男子・女子　　　　　　　　　　　　　小学校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3"/>
        <table:table-column table:style-name="表1.J"/>
        <table:table-column table:style-name="表1.C"/>
        <table:table-column table:style-name="表1.F"/>
        <table:table-row table:style-name="表1.1">
          <table:table-cell table:style-name="表1.A1" office:value-type="string">
            <text:p text:style-name="P6">番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５０ｍ走</text:p>
          </table:table-cell>
          <table:table-cell table:style-name="表1.A1" office:value-type="string">
            <text:p text:style-name="P2">走り幅跳び</text:p>
          </table:table-cell>
          <table:table-cell table:style-name="表1.A1" office:value-type="string">
            <text:p text:style-name="P2">ソフトボール投げ</text:p>
          </table:table-cell>
          <table:table-cell table:style-name="表1.A1" office:value-type="string">
            <text:p text:style-name="P2">ジグザグドリブル</text:p>
          </table:table-cell>
          <table:table-cell table:style-name="表1.A1" office:value-type="string">
            <text:p text:style-name="P2">連続逆上がり</text:p>
          </table:table-cell>
          <table:table-cell table:style-name="表1.A1" office:value-type="string">
            <text:p text:style-name="P2">反復横飛び</text:p>
          </table:table-cell>
          <table:table-cell table:style-name="表1.A1" office:value-type="string">
            <text:p text:style-name="P2">垂直飛び</text:p>
          </table:table-cell>
          <table:table-cell table:style-name="表1.A1" office:value-type="string">
            <text:p text:style-name="P2">立位体前屈</text:p>
          </table:table-cell>
          <table:table-cell table:style-name="表1.A1" office:value-type="string">
            <text:p text:style-name="P2">上体そらし</text:p>
          </table:table-cell>
          <table:table-cell table:style-name="表1.L1" office:value-type="string">
            <text:p text:style-name="P2">握力</text:p>
          </table:table-cell>
        </table:table-row>
        <table:table-row table:style-name="表1.2">
          <table:table-cell table:style-name="表1.A2" office:value-type="string">
            <text:p text:style-name="P7">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6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6">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6">２０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2">
          <table:table-cell table:style-name="表1.A2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1" table:number-columns-spanned="2" office:value-type="string">
            <text:p text:style-name="P8">学級計</text:p>
          </table:table-cell>
          <table:covered-table-cell/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">
          <table:table-cell table:style-name="表1.A21" table:number-columns-spanned="2" office:value-type="string">
            <text:p text:style-name="P8">学級平均</text:p>
          </table:table-cell>
          <table:covered-table-cell/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6:48.432215977</meta:creation-date>
    <meta:editing-duration>PT10S</meta:editing-duration>
    <meta:editing-cycles>2</meta:editing-cycles>
    <meta:generator>LibreOffice/6.0.7.3$Linux_X86_64 LibreOffice_project/00m0$Build-3</meta:generator>
    <dc:description>【2015/01/23】
リリース</dc:description>
    <meta:keyword>スポーツテスト集計表</meta:keyword>
    <dc:subject>教育</dc:subject>
    <dc:title>スポーツテスト集計表</dc:title>
    <dc:date>2020-07-23T09:26:49.392973723</dc:date>
    <meta:document-statistic meta:table-count="1" meta:image-count="0" meta:object-count="0" meta:page-count="2" meta:paragraph-count="36" meta:word-count="114" meta:character-count="135" meta:non-whitespace-character-count="114"/>
    <meta:user-defined meta:name="所有者">ホウフリンク</meta:user-defined>
  </office:meta>
</office:document-meta>
</file>