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B" style:family="table-column">
      <style:table-column-properties style:column-width="2.039cm" style:rel-column-width="1156*"/>
    </style:style>
    <style:style style:name="表1.E" style:family="table-column">
      <style:table-column-properties style:column-width="2.043cm" style:rel-column-width="1158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18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ＭＳ ゴシック" fo:font-size="10.5pt" officeooo:rsid="0012354f" officeooo:paragraph-rsid="0012354f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2354f" officeooo:paragraph-rsid="0012354f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2354f" officeooo:paragraph-rsid="00150e7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2354f" officeooo:paragraph-rsid="0018d877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2354f" officeooo:paragraph-rsid="00150e7b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2354f" officeooo:paragraph-rsid="001bef14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2354f" officeooo:paragraph-rsid="00200ab0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2354f" officeooo:paragraph-rsid="0016822e" style:font-name-asian="ＭＳ ゴシック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ゴシック" fo:font-size="12pt" officeooo:rsid="0012354f" officeooo:paragraph-rsid="00150e7b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令和　<text:span text:style-name="T1">　　</text:span>　年度　クラブ活動計画</text:p>
      <text:p text:style-name="P1"/>
      <text:p text:style-name="P2">　<text:span text:style-name="T1">クラブ名　　　　　　　　　　</text:span>　<text:tab/><text:tab/><text:span text:style-name="T1">記録者　　　　　　　　　　　</text:span>　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3" office:value-type="string">
            <text:p text:style-name="P3">めあて</text:p>
          </table:table-cell>
          <table:table-cell table:style-name="表1.B1" table:number-columns-spanned="8" office:value-type="string">
            <text:p text:style-name="P5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6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6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5" office:value-type="string">
            <text:p text:style-name="P3">内容</text:p>
          </table:table-cell>
          <table:table-cell table:style-name="表1.B2" table:number-columns-spanned="8" office:value-type="string">
            <text:p text:style-name="P5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6" office:value-type="string">
            <text:p text:style-name="P3">年間計画</text:p>
          </table:table-cell>
          <table:table-cell table:style-name="表1.A5" table:number-columns-spanned="4" office:value-type="string">
            <text:p text:style-name="P8">4月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8">10月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8">5月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8">11月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8">6月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8">12月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8">7月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8">1月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8">8月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8">2月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8">9月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8">3月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6" office:value-type="string">
            <text:p text:style-name="P3">活動方法</text:p>
          </table:table-cell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18" table:number-columns-spanned="4" office:value-type="string">
            <text:p text:style-name="P4">【グループ分け】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3">部員数</text:p>
          </table:table-cell>
          <table:table-cell table:style-name="表1.A5" table:number-columns-spanned="2" office:value-type="string">
            <text:p text:style-name="P3">4年</text:p>
          </table:table-cell>
          <table:covered-table-cell/>
          <table:table-cell table:style-name="表1.A5" table:number-columns-spanned="2" office:value-type="string">
            <text:p text:style-name="P3">5年</text:p>
          </table:table-cell>
          <table:covered-table-cell/>
          <table:table-cell table:style-name="表1.A5" table:number-columns-spanned="2" office:value-type="string">
            <text:p text:style-name="P3">6年</text:p>
          </table:table-cell>
          <table:covered-table-cell/>
          <table:table-cell table:style-name="表1.B2" table:number-columns-spanned="2" office:value-type="string">
            <text:p text:style-name="P3">合計</text:p>
          </table:table-cell>
          <table:covered-table-cell/>
        </table:table-row>
        <table:table-row table:style-name="表1.1">
          <table:covered-table-cell/>
          <table:table-cell table:style-name="表1.A5" office:value-type="string">
            <text:p text:style-name="P3">男子</text:p>
          </table:table-cell>
          <table:table-cell table:style-name="表1.A5" office:value-type="string">
            <text:p text:style-name="P3">女子</text:p>
          </table:table-cell>
          <table:table-cell table:style-name="表1.A5" office:value-type="string">
            <text:p text:style-name="P3">男子</text:p>
          </table:table-cell>
          <table:table-cell table:style-name="表1.A5" office:value-type="string">
            <text:p text:style-name="P3">女子</text:p>
          </table:table-cell>
          <table:table-cell table:style-name="表1.A5" office:value-type="string">
            <text:p text:style-name="P3">男子</text:p>
          </table:table-cell>
          <table:table-cell table:style-name="表1.A5" office:value-type="string">
            <text:p text:style-name="P3">女子</text:p>
          </table:table-cell>
          <table:table-cell table:style-name="表1.A5" office:value-type="string">
            <text:p text:style-name="P3">男子</text:p>
          </table:table-cell>
          <table:table-cell table:style-name="表1.B2" office:value-type="string">
            <text:p text:style-name="P3">女子</text:p>
          </table:table-cell>
        </table:table-row>
        <table:table-row table:style-name="表1.1">
          <table:covered-table-cell/>
          <table:table-cell table:style-name="表1.A5" office:value-type="string">
            <text:p text:style-name="P10"/>
          </table:table-cell>
          <table:table-cell table:style-name="表1.A5" office:value-type="string">
            <text:p text:style-name="P10"/>
          </table:table-cell>
          <table:table-cell table:style-name="表1.A5" office:value-type="string">
            <text:p text:style-name="P10"/>
          </table:table-cell>
          <table:table-cell table:style-name="表1.A5" office:value-type="string">
            <text:p text:style-name="P10"/>
          </table:table-cell>
          <table:table-cell table:style-name="表1.A5" office:value-type="string">
            <text:p text:style-name="P10"/>
          </table:table-cell>
          <table:table-cell table:style-name="表1.A5" office:value-type="string">
            <text:p text:style-name="P10"/>
          </table:table-cell>
          <table:table-cell table:style-name="表1.A5" office:value-type="string">
            <text:p text:style-name="P10"/>
          </table:table-cell>
          <table:table-cell table:style-name="表1.B2" office:value-type="string">
            <text:p text:style-name="P10"/>
          </table:table-cell>
        </table:table-row>
        <table:table-row table:style-name="表1.4">
          <table:table-cell table:style-name="表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3">代表</text:p>
          </table:table-cell>
          <table:table-cell table:style-name="表1.A5" office:value-type="string">
            <text:p text:style-name="P3">部長</text:p>
          </table:table-cell>
          <table:table-cell table:style-name="表1.A5" office:value-type="string">
            <text:p text:style-name="P9">年　組</text:p>
          </table:table-cell>
          <table:table-cell table:style-name="表1.A5" table:number-columns-spanned="2" office:value-type="string">
            <text:p text:style-name="P10"/>
          </table:table-cell>
          <table:covered-table-cell/>
          <table:table-cell table:style-name="表1.A5" office:value-type="string">
            <text:p text:style-name="P3">副部長</text:p>
          </table:table-cell>
          <table:table-cell table:style-name="表1.A5" office:value-type="string">
            <text:p text:style-name="P9">年　組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5" office:value-type="string">
            <text:p text:style-name="P3">担当者</text:p>
          </table:table-cell>
          <table:table-cell table:style-name="表1.A5" office:value-type="string">
            <text:p text:style-name="P9">年　組</text:p>
          </table:table-cell>
          <table:table-cell table:style-name="表1.A5" table:number-columns-spanned="2" office:value-type="string">
            <text:p text:style-name="P10"/>
          </table:table-cell>
          <table:covered-table-cell/>
          <table:table-cell table:style-name="表1.A5" office:value-type="string">
            <text:p text:style-name="P3">副部長</text:p>
          </table:table-cell>
          <table:table-cell table:style-name="表1.A5" office:value-type="string">
            <text:p text:style-name="P9">年　組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7:11.184463742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クラブ活動計画</meta:keyword>
    <dc:subject>教育</dc:subject>
    <dc:title>クラブ活動計画</dc:title>
    <dc:date>2020-07-23T09:27:12.039618845</dc:date>
    <meta:document-statistic meta:table-count="1" meta:image-count="0" meta:object-count="0" meta:page-count="1" meta:paragraph-count="49" meta:word-count="119" meta:character-count="157" meta:non-whitespace-character-count="122"/>
    <meta:user-defined meta:name="所有者">ホウフリンク</meta:user-defined>
  </office:meta>
</office:document-meta>
</file>