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2.589cm"/>
    </style:style>
    <style:style style:name="表1.E" style:family="table-column">
      <style:table-column-properties style:column-width="2.508cm"/>
    </style:style>
    <style:style style:name="表1.F" style:family="table-column">
      <style:table-column-properties style:column-width="2.605cm"/>
    </style:style>
    <style:style style:name="表1.G" style:family="table-column">
      <style:table-column-properties style:column-width="2.5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2" style:family="table-row">
      <style:table-row-properties style:row-height="0.4cm"/>
    </style:style>
    <style:style style:name="表1.A32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6.84999990463257pt" officeooo:rsid="001941b2" officeooo:paragraph-rsid="0017065c" style:font-name-asian="ＭＳ ゴシック1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7065c" style:font-name-asian="ＭＳ ゴシック1" style:font-size-asian="10.5pt" style:font-size-complex="10.5pt"/>
    </style:style>
    <style:style style:name="P3" style:family="paragraph" style:parent-style-name="Standard">
      <style:text-properties style:font-name="TakaoMincho" fo:font-size="10.5pt" officeooo:rsid="001941b2" officeooo:paragraph-rsid="0017065c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0.5pt" officeooo:rsid="0018c673" officeooo:paragraph-rsid="0018c673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7065c" style:font-name-asian="ＭＳ Ｐ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72a01" style:font-name-asian="ＭＳ Ｐ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d1b1f" style:font-name-asian="ＭＳ Ｐ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0.5pt" officeooo:rsid="0017065c" officeooo:paragraph-rsid="0017065c" style:font-name-asian="ＭＳ Ｐ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0.5pt" officeooo:rsid="001d2930" officeooo:paragraph-rsid="0017065c" style:font-name-asian="ＭＳ ゴシック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0.5pt" officeooo:rsid="001d2930" officeooo:paragraph-rsid="0017065c" style:font-name-asian="ＭＳ Ｐ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officeooo:paragraph-rsid="0017065c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スポーツテスト集計表</text:p>
      <text:p text:style-name="P2">　　　　　年　　組　男子・女子　　　　　　　　　　　　　小学校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0">番号</text:p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5">５０ｍ走</text:p>
          </table:table-cell>
          <table:table-cell table:style-name="表1.A1" office:value-type="string">
            <text:p text:style-name="P5">走り幅跳び</text:p>
          </table:table-cell>
          <table:table-cell table:style-name="表1.A1" office:value-type="string">
            <text:p text:style-name="P6">ソフトボール</text:p>
            <text:p text:style-name="P6">投げ</text:p>
          </table:table-cell>
          <table:table-cell table:style-name="表1.A1" office:value-type="string">
            <text:p text:style-name="P8">飛び越しくぐり</text:p>
          </table:table-cell>
          <table:table-cell table:style-name="表1.G1" office:value-type="string">
            <text:p text:style-name="P8">持ち運び走</text:p>
          </table:table-cell>
        </table:table-row>
        <table:table-row table:style-name="表1.2">
          <table:table-cell table:style-name="表1.A2" office:value-type="string">
            <text:p text:style-name="P9">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７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９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０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７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１９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０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７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9">２９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table-cell table:style-name="表1.A31" office:value-type="string">
            <text:p text:style-name="P9">３０</text:p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G31" office:value-type="string">
            <text:p text:style-name="P3"/>
          </table:table-cell>
        </table:table-row>
        <table:table-row table:style-name="表1.32">
          <table:table-cell table:style-name="表1.A3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1" table:number-columns-spanned="2" office:value-type="string">
            <text:p text:style-name="P4">合計</text:p>
          </table:table-cell>
          <table:covered-table-cell/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G31" office:value-type="string">
            <text:p text:style-name="P3"/>
          </table:table-cell>
        </table:table-row>
        <table:table-row table:style-name="表1.2">
          <table:table-cell table:style-name="表1.A31" table:number-columns-spanned="2" office:value-type="string">
            <text:p text:style-name="P4">人数</text:p>
          </table:table-cell>
          <table:covered-table-cell/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G31" office:value-type="string">
            <text:p text:style-name="P3"/>
          </table:table-cell>
        </table:table-row>
        <table:table-row table:style-name="表1.2">
          <table:table-cell table:style-name="表1.A31" table:number-columns-spanned="2" office:value-type="string">
            <text:p text:style-name="P4">平均</text:p>
          </table:table-cell>
          <table:covered-table-cell/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A31" office:value-type="string">
            <text:p text:style-name="P3"/>
          </table:table-cell>
          <table:table-cell table:style-name="表1.G3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7:30.516691964</meta:creation-date>
    <meta:editing-duration>PT9S</meta:editing-duration>
    <meta:editing-cycles>2</meta:editing-cycles>
    <meta:generator>LibreOffice/6.0.7.3$Linux_X86_64 LibreOffice_project/00m0$Build-3</meta:generator>
    <dc:description>【2015/05/02】
リリース</dc:description>
    <meta:keyword>スポーツテスト集計表</meta:keyword>
    <dc:subject>教育</dc:subject>
    <dc:title>スポーツテスト集計表</dc:title>
    <dc:date>2020-07-23T09:27:31.459668156</dc:date>
    <meta:document-statistic meta:table-count="1" meta:image-count="0" meta:object-count="0" meta:page-count="1" meta:paragraph-count="43" meta:word-count="110" meta:character-count="131" meta:non-whitespace-character-count="110"/>
    <meta:user-defined meta:name="所有者">ホウフリンク</meta:user-defined>
  </office:meta>
</office:document-meta>
</file>