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346cm" style:rel-column-width="763*"/>
    </style:style>
    <style:style style:name="表1.B" style:family="table-column">
      <style:table-column-properties style:column-width="3.366cm" style:rel-column-width="1908*"/>
    </style:style>
    <style:style style:name="表1.D" style:family="table-column">
      <style:table-column-properties style:column-width="0.674cm" style:rel-column-width="382*"/>
    </style:style>
    <style:style style:name="表1.G" style:family="table-column">
      <style:table-column-properties style:column-width="3.369cm" style:rel-column-width="191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2pt solid #000000" fo:border-right="none" fo:border-top="none" fo:border-bottom="none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76f9f" officeooo:paragraph-rsid="00076f9f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76f9f" officeooo:paragraph-rsid="000935d6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76f9f" officeooo:paragraph-rsid="0007a9c4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春休み計画表</text:p>
      <text:p text:style-name="P1"/>
      <text:p text:style-name="P2">　<text:span text:style-name="T1">　　</text:span>　年　<text:span text:style-name="T1">　　</text:span>　組　名前　<text:span text:style-name="T1">　　　　　　　　　　</text:span>　</text:p>
      <text:p text:style-name="P1"/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A"/>
        <table:table-column table:style-name="表1.B"/>
        <table:table-column table:style-name="表1.G"/>
        <table:table-row table:style-name="表1.1">
          <table:table-cell table:style-name="表1.A1" office:value-type="string">
            <text:p text:style-name="P3">3月</text:p>
          </table:table-cell>
          <table:table-cell table:style-name="表1.A1" office:value-type="string">
            <text:p text:style-name="P3">予定</text:p>
          </table:table-cell>
          <table:table-cell table:style-name="表1.A1" office:value-type="string">
            <text:p text:style-name="P4">出来事</text:p>
          </table:table-cell>
          <table:table-cell table:style-name="表1.D1" table:number-rows-spanned="28" office:value-type="string">
            <text:p text:style-name="P4"/>
          </table:table-cell>
          <table:table-cell table:style-name="表1.A1" office:value-type="string">
            <text:p text:style-name="P3">4月</text:p>
          </table:table-cell>
          <table:table-cell table:style-name="表1.A1" office:value-type="string">
            <text:p text:style-name="P3">予定</text:p>
          </table:table-cell>
          <table:table-cell table:style-name="表1.G1" office:value-type="string">
            <text:p text:style-name="P4">出来事</text:p>
          </table:table-cell>
        </table:table-row>
        <table:table-row table:style-name="表1.1">
          <table:table-cell table:style-name="表1.A2" table:number-rows-spanned="3" office:value-type="string">
            <text:p text:style-name="P4">２３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table-cell table:style-name="表1.A2" table:number-rows-spanned="3" office:value-type="string">
            <text:p text:style-name="P4">１</text:p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table:number-rows-spanned="3" office:value-type="string">
            <text:p text:style-name="P4">２４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table-cell table:style-name="表1.A2" table:number-rows-spanned="3" office:value-type="string">
            <text:p text:style-name="P4">２</text:p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table:number-rows-spanned="3" office:value-type="string">
            <text:p text:style-name="P4">２５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table-cell table:style-name="表1.A2" table:number-rows-spanned="3" office:value-type="string">
            <text:p text:style-name="P4">３</text:p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table:number-rows-spanned="3" office:value-type="string">
            <text:p text:style-name="P4">２６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table-cell table:style-name="表1.A2" table:number-rows-spanned="3" office:value-type="string">
            <text:p text:style-name="P4">４</text:p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table:number-rows-spanned="3" office:value-type="string">
            <text:p text:style-name="P4">２７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table-cell table:style-name="表1.A2" table:number-rows-spanned="3" office:value-type="string">
            <text:p text:style-name="P4">５</text:p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table:number-rows-spanned="3" office:value-type="string">
            <text:p text:style-name="P4">２８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table-cell table:style-name="表1.A2" table:number-rows-spanned="3" office:value-type="string">
            <text:p text:style-name="P4">６</text:p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table:number-rows-spanned="3" office:value-type="string">
            <text:p text:style-name="P4">２９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table-cell table:style-name="表1.A2" table:number-rows-spanned="3" office:value-type="string">
            <text:p text:style-name="P4">７</text:p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table:number-rows-spanned="3" office:value-type="string">
            <text:p text:style-name="P4">３０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table-cell table:style-name="表1.A2" table:number-rows-spanned="3" office:value-type="string">
            <text:p text:style-name="P4">８</text:p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table:number-rows-spanned="3" office:value-type="string">
            <text:p text:style-name="P4">３１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table-cell table:style-name="表1.A2" table:number-rows-spanned="3" office:value-type="string">
            <text:p text:style-name="P4">９</text:p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40:04.525432538</meta:creation-date>
    <meta:editing-duration>PT9S</meta:editing-duration>
    <meta:editing-cycles>2</meta:editing-cycles>
    <meta:generator>LibreOffice/6.0.7.3$Linux_X86_64 LibreOffice_project/00m0$Build-3</meta:generator>
    <dc:description>【2014/11/11】
リリース</dc:description>
    <meta:keyword>春休み計画表</meta:keyword>
    <dc:subject>教育</dc:subject>
    <dc:title>春休み計画表</dc:title>
    <dc:date>2020-07-23T08:40:05.400113137</dc:date>
    <meta:document-statistic meta:table-count="1" meta:image-count="0" meta:object-count="0" meta:page-count="1" meta:paragraph-count="26" meta:word-count="51" meta:character-count="72" meta:non-whitespace-character-count="51"/>
    <meta:user-defined meta:name="所有者">ホウフリンク</meta:user-defined>
  </office:meta>
</office:document-meta>
</file>