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2.828cm" style:rel-column-width="1603*"/>
    </style:style>
    <style:style style:name="表1.C" style:family="table-column">
      <style:table-column-properties style:column-width="2.057cm" style:rel-column-width="1166*"/>
    </style:style>
    <style:style style:name="表1.D" style:family="table-column">
      <style:table-column-properties style:column-width="2.312cm" style:rel-column-width="1311*"/>
    </style:style>
    <style:style style:name="表1.E" style:family="table-column">
      <style:table-column-properties style:column-width="8.481cm" style:rel-column-width="4808*"/>
    </style:style>
    <style:style style:name="表1.F" style:family="table-column">
      <style:table-column-properties style:column-width="5.579cm" style:rel-column-width="3163*"/>
    </style:style>
    <style:style style:name="表1.G" style:family="table-column">
      <style:table-column-properties style:column-width="3.672cm" style:rel-column-width="2082*"/>
    </style:style>
    <style:style style:name="表1.1" style:family="table-row">
      <style:table-row-properties style:row-height="1.1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f495f" officeooo:paragraph-rsid="000f495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f495f" officeooo:paragraph-rsid="001fa67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f495f" officeooo:paragraph-rsid="001b0d7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f495f" officeooo:paragraph-rsid="001b0d7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f495f" officeooo:paragraph-rsid="0011832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f495f" officeooo:paragraph-rsid="0013551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f495f" officeooo:paragraph-rsid="00147c2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f495f" officeooo:paragraph-rsid="0015e471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f495f" officeooo:paragraph-rsid="00175d45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f495f" officeooo:paragraph-rsid="001806bc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f495f" officeooo:paragraph-rsid="001839ec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0f495f" officeooo:paragraph-rsid="0019239e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rsid="00118329" officeooo:paragraph-rsid="00118329" style:font-name-asian="ＭＳ 明朝" style:font-size-asian="12pt" style:font-size-complex="12pt"/>
    </style:style>
    <style:style style:name="P1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令和　<text:span text:style-name="T1">　　</text:span>　年度防災訓練年間計画</text:p>
      <text:p text:style-name="P1"/>
      <text:p text:style-name="P2">　<text:span text:style-name="T1">　　　　　　　　　　　　</text:span>　学校　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4">種別</text:p>
          </table:table-cell>
          <table:table-cell table:style-name="表1.A1" office:value-type="string">
            <text:p text:style-name="P4">出火想定場所</text:p>
          </table:table-cell>
          <table:table-cell table:style-name="表1.A1" office:value-type="string">
            <text:p text:style-name="P4">場面</text:p>
          </table:table-cell>
          <table:table-cell table:style-name="表1.A1" office:value-type="string">
            <text:p text:style-name="P4">目的</text:p>
          </table:table-cell>
          <table:table-cell table:style-name="表1.A1" office:value-type="string">
            <text:p text:style-name="P4">めあて</text:p>
          </table:table-cell>
          <table:table-cell table:style-name="表1.G1" office:value-type="string">
            <text:p text:style-name="P4">避難場所</text:p>
          </table:table-cell>
        </table:table-row>
        <table:table-row table:style-name="表1.1">
          <table:table-cell table:style-name="表1.A2" office:value-type="string">
            <text:p text:style-name="P14">4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隣家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6">避難行動の基本、集結の仕方を理解する</text:p>
          </table:table-cell>
          <table:table-cell table:style-name="表1.A2" office:value-type="string">
            <text:p text:style-name="P6">①放送をよく聞く②静かに歩く</text:p>
          </table:table-cell>
          <table:table-cell table:style-name="表1.G2" office:value-type="string">
            <text:p text:style-name="P6">校庭</text:p>
          </table:table-cell>
        </table:table-row>
        <table:table-row table:style-name="表1.1">
          <table:table-cell table:style-name="表1.A2" office:value-type="string">
            <text:p text:style-name="P14">5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主事室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煙の中で、敏速な避難行動ができる</text:p>
          </table:table-cell>
          <table:table-cell table:style-name="表1.A2" office:value-type="string">
            <text:p text:style-name="P7">①ハンカチを口に当てて歩く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6</text:p>
          </table:table-cell>
          <table:table-cell table:style-name="表1.A2" office:value-type="string">
            <text:p text:style-name="P5">地震</text:p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地震のときの身の守り方の基本を理解する</text:p>
          </table:table-cell>
          <table:table-cell table:style-name="表1.A2" office:value-type="string">
            <text:p text:style-name="P7">①窓、入口をあける②だまってつくえの下に入る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7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家庭科室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火災発生場所と風向きを考えて避難できる</text:p>
          </table:table-cell>
          <table:table-cell table:style-name="表1.A2" office:value-type="string">
            <text:p text:style-name="P7">①ハンカチを口に当てて歩く②早く整列する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9</text:p>
          </table:table-cell>
          <table:table-cell table:style-name="表1.A2" office:value-type="string">
            <text:p text:style-name="P5">警戒宣言発令</text:p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通報をよく聞き、安全にすばやく緊急下校ができる（児童の引き渡し方の確認）</text:p>
          </table:table-cell>
          <table:table-cell table:style-name="表1.A2" office:value-type="string">
            <text:p text:style-name="P7">①注意や説明をよく聞く②短時間で下校する</text:p>
          </table:table-cell>
          <table:table-cell table:style-name="表1.G2" office:value-type="string">
            <text:p text:style-name="P7">①校庭②校外③家庭</text:p>
          </table:table-cell>
        </table:table-row>
        <table:table-row table:style-name="表1.1">
          <table:table-cell table:style-name="表1.A2" office:value-type="string">
            <text:p text:style-name="P14">10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校舎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校外へ避難する方法を理解する</text:p>
          </table:table-cell>
          <table:table-cell table:style-name="表1.A2" office:value-type="string">
            <text:p text:style-name="P7">①早く並ぶ②口を結んで歩く</text:p>
          </table:table-cell>
          <table:table-cell table:style-name="表1.G2" office:value-type="string">
            <text:p text:style-name="P7">①校庭②校外</text:p>
          </table:table-cell>
        </table:table-row>
        <table:table-row table:style-name="表1.1">
          <table:table-cell table:style-name="表1.A2" office:value-type="string">
            <text:p text:style-name="P14">11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隣家</text:p>
          </table:table-cell>
          <table:table-cell table:style-name="表1.A2" office:value-type="string">
            <text:p text:style-name="P6">休憩時</text:p>
          </table:table-cell>
          <table:table-cell table:style-name="表1.A2" office:value-type="string">
            <text:p text:style-name="P8">休憩時の基本的行動と集結の仕方を理解する</text:p>
          </table:table-cell>
          <table:table-cell table:style-name="表1.A2" office:value-type="string">
            <text:p text:style-name="P8">①放送をよく聞く②先生の指図に従う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12</text:p>
          </table:table-cell>
          <table:table-cell table:style-name="表1.A2" office:value-type="string">
            <text:p text:style-name="P5">地震</text:p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8">地震のときの身の守り方と避難・集結の仕方を理解する</text:p>
          </table:table-cell>
          <table:table-cell table:style-name="表1.A2" office:value-type="string">
            <text:p text:style-name="P8">①窓、入口をあける②つくえの下に入る③口を結んで早く並ぶ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1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給食室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9">消防車出動中、落ち着いて敏速な集結ができる</text:p>
          </table:table-cell>
          <table:table-cell table:style-name="表1.A2" office:value-type="string">
            <text:p text:style-name="P10">①口を結んで避難する②すばやく並ぶ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2</text:p>
          </table:table-cell>
          <table:table-cell table:style-name="表1.A2" office:value-type="string">
            <text:p text:style-name="P5">地震</text:p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6">休憩時</text:p>
          </table:table-cell>
          <table:table-cell table:style-name="表1.A2" office:value-type="string">
            <text:p text:style-name="P11">休憩時の地震にもあわてないで、敏速な避難行動ができる</text:p>
          </table:table-cell>
          <table:table-cell table:style-name="表1.A2" office:value-type="string">
            <text:p text:style-name="P11">①校庭の中央に集まって口を結んで端座する②指示に従って早く並ぶ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12" office:value-type="string">
            <text:p text:style-name="P14">3</text:p>
          </table:table-cell>
          <table:table-cell table:style-name="表1.A12" office:value-type="string">
            <text:p text:style-name="P5">地震</text:p>
          </table:table-cell>
          <table:table-cell table:style-name="表1.A12" office:value-type="string">
            <text:p text:style-name="P13"/>
          </table:table-cell>
          <table:table-cell table:style-name="表1.A12" office:value-type="string">
            <text:p text:style-name="P11">予告なし</text:p>
          </table:table-cell>
          <table:table-cell table:style-name="表1.A12" office:value-type="string">
            <text:p text:style-name="P12">予告なしの訓練で、一年間の訓練の成果を確認する</text:p>
          </table:table-cell>
          <table:table-cell table:style-name="表1.A12" office:value-type="string">
            <text:p text:style-name="P12">①機に応じてすばやい行動がとれる</text:p>
          </table:table-cell>
          <table:table-cell table:style-name="表1.G12" office:value-type="string">
            <text:p text:style-name="P7">校庭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0:43.078054290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防災訓練年間計画</meta:keyword>
    <dc:subject>教育</dc:subject>
    <dc:title>防災訓練年間計画</dc:title>
    <dc:date>2020-07-23T08:40:44.129047301</dc:date>
    <meta:document-statistic meta:table-count="1" meta:image-count="0" meta:object-count="0" meta:page-count="1" meta:paragraph-count="81" meta:word-count="602" meta:character-count="625" meta:non-whitespace-character-count="605"/>
    <meta:user-defined meta:name="所有者">ホウフリンク</meta:user-defined>
  </office:meta>
</office:document-meta>
</file>