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794cm" style:rel-column-width="450*"/>
    </style:style>
    <style:style style:name="表1.C" style:family="table-column">
      <style:table-column-properties style:column-width="0.9cm" style:rel-column-width="510*"/>
    </style:style>
    <style:style style:name="表1.D" style:family="table-column">
      <style:table-column-properties style:column-width="1.132cm" style:rel-column-width="642*"/>
    </style:style>
    <style:style style:name="表1.E" style:family="table-column">
      <style:table-column-properties style:column-width="2.889cm" style:rel-column-width="1638*"/>
    </style:style>
    <style:style style:name="表1.F" style:family="table-column">
      <style:table-column-properties style:column-width="0.249cm" style:rel-column-width="141*"/>
    </style:style>
    <style:style style:name="表1.G" style:family="table-column">
      <style:table-column-properties style:column-width="1.656cm" style:rel-column-width="939*"/>
    </style:style>
    <style:style style:name="表1.H" style:family="table-column">
      <style:table-column-properties style:column-width="1.482cm" style:rel-column-width="840*"/>
    </style:style>
    <style:style style:name="表1.I" style:family="table-column">
      <style:table-column-properties style:column-width="0.106cm" style:rel-column-width="60*"/>
    </style:style>
    <style:style style:name="表1.K" style:family="table-column">
      <style:table-column-properties style:column-width="2.568cm" style:rel-column-width="1456*"/>
    </style:style>
    <style:style style:name="表1.L" style:family="table-column">
      <style:table-column-properties style:column-width="0.866cm" style:rel-column-width="491*"/>
    </style:style>
    <style:style style:name="表1.O" style:family="table-column">
      <style:table-column-properties style:column-width="0.87cm" style:rel-column-width="493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981cm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6.831cm" style:rel-width="99%" fo:break-before="page" table:align="center"/>
    </style:style>
    <style:style style:name="表2.A" style:family="table-column">
      <style:table-column-properties style:column-width="0.794cm" style:rel-column-width="450*"/>
    </style:style>
    <style:style style:name="表2.C" style:family="table-column">
      <style:table-column-properties style:column-width="0.9cm" style:rel-column-width="510*"/>
    </style:style>
    <style:style style:name="表2.D" style:family="table-column">
      <style:table-column-properties style:column-width="1.132cm" style:rel-column-width="642*"/>
    </style:style>
    <style:style style:name="表2.E" style:family="table-column">
      <style:table-column-properties style:column-width="2.889cm" style:rel-column-width="1638*"/>
    </style:style>
    <style:style style:name="表2.F" style:family="table-column">
      <style:table-column-properties style:column-width="0.249cm" style:rel-column-width="141*"/>
    </style:style>
    <style:style style:name="表2.G" style:family="table-column">
      <style:table-column-properties style:column-width="3.138cm" style:rel-column-width="1779*"/>
    </style:style>
    <style:style style:name="表2.I" style:family="table-column">
      <style:table-column-properties style:column-width="2.568cm" style:rel-column-width="1456*"/>
    </style:style>
    <style:style style:name="表2.J" style:family="table-column">
      <style:table-column-properties style:column-width="0.866cm" style:rel-column-width="491*"/>
    </style:style>
    <style:style style:name="表2.M" style:family="table-column">
      <style:table-column-properties style:column-width="0.87cm" style:rel-column-width="493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="none"/>
    </style:style>
    <style:style style:name="表2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I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4cm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3" style:family="table-row">
      <style:table-row-properties style:row-height="0.981cm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M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5144e" officeooo:paragraph-rsid="000694f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144e" officeooo:paragraph-rsid="000853a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5144e" officeooo:paragraph-rsid="000694f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5144e" officeooo:paragraph-rsid="000853a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144e" officeooo:paragraph-rsid="0005144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144e" officeooo:paragraph-rsid="0009512e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853ad" officeooo:paragraph-rsid="000853ad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853ad" officeooo:paragraph-rsid="000694f0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853ad" officeooo:paragraph-rsid="000853ad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09512e" officeooo:paragraph-rsid="0009512e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paragraph-rsid="000853ad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09512e" officeooo:paragraph-rsid="0009512e" style:font-name-asian="ＭＳ 明朝" style:font-size-asian="12pt" style:font-size-complex="12pt"/>
    </style:style>
    <style:style style:name="P14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夏休みの生活カード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A"/>
        <table:table-column table:style-name="表1.K"/>
        <table:table-column table:style-name="表1.L" table:number-columns-repeated="3"/>
        <table:table-column table:style-name="表1.O"/>
        <table:table-row table:style-name="表1.1">
          <table:table-cell table:style-name="表1.A1" table:number-columns-spanned="5" office:value-type="string">
            <text:p text:style-name="P1">■めあて</text:p>
          </table:table-cell>
          <table:covered-table-cell/>
          <table:covered-table-cell/>
          <table:covered-table-cell/>
          <table:covered-table-cell/>
          <table:table-cell table:style-name="表1.F1" table:number-columns-spanned="5" office:value-type="string">
            <text:p text:style-name="P1">　　年　　組　　番</text:p>
          </table:table-cell>
          <table:covered-table-cell/>
          <table:covered-table-cell/>
          <table:covered-table-cell/>
          <table:covered-table-cell/>
          <table:table-cell table:style-name="表1.K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>こころ</text:p>
          </table:table-cell>
          <table:covered-table-cell/>
          <table:table-cell table:style-name="表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>あたま</text:p>
          </table:table-cell>
          <table:covered-table-cell/>
          <table:table-cell table:style-name="表1.J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>からだ</text:p>
          </table:table-cell>
          <table:covered-table-cell/>
          <table:table-cell table:style-name="表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>て</text:p>
          </table:table-cell>
          <table:covered-table-cell/>
          <table:table-cell table:style-name="表1.J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3" table:number-rows-spanned="2" office:value-type="string">
            <text:p text:style-name="P2">月</text:p>
          </table:table-cell>
          <table:table-cell table:style-name="表1.A3" table:number-rows-spanned="2" office:value-type="string">
            <text:p text:style-name="P2">日</text:p>
          </table:table-cell>
          <table:table-cell table:style-name="表1.A3" table:number-rows-spanned="2" office:value-type="string">
            <text:p text:style-name="P2">曜</text:p>
          </table:table-cell>
          <table:table-cell table:style-name="表1.A3" table:number-rows-spanned="2" office:value-type="string">
            <text:p text:style-name="P2">天気</text:p>
          </table:table-cell>
          <table:table-cell table:style-name="表1.A3" table:number-columns-spanned="4" office:value-type="string">
            <text:p text:style-name="P2">よてい</text:p>
          </table:table-cell>
          <table:covered-table-cell/>
          <table:covered-table-cell/>
          <table:covered-table-cell/>
          <table:table-cell table:style-name="表1.A3" table:number-rows-spanned="2" table:number-columns-spanned="3" office:value-type="string">
            <text:p text:style-name="P2">生活のきろく</text:p>
          </table:table-cell>
          <table:covered-table-cell/>
          <table:covered-table-cell/>
          <table:table-cell table:style-name="表1.A3" table:number-rows-spanned="2" office:value-type="string">
            <text:p text:style-name="P2">こころ</text:p>
          </table:table-cell>
          <table:table-cell table:style-name="表1.A3" table:number-rows-spanned="2" office:value-type="string">
            <text:p text:style-name="P2">からだ</text:p>
          </table:table-cell>
          <table:table-cell table:style-name="表1.A3" table:number-rows-spanned="2" office:value-type="string">
            <text:p text:style-name="P2">あたま</text:p>
          </table:table-cell>
          <table:table-cell table:style-name="表1.J3" table:number-rows-spanned="2" office:value-type="string">
            <text:p text:style-name="P2">て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2">午前</text:p>
          </table:table-cell>
          <table:covered-table-cell/>
          <table:table-cell table:style-name="表1.A3" table:number-columns-spanned="2" office:value-type="string">
            <text:p text:style-name="P2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3">7</text:p>
          </table:table-cell>
          <table:table-cell table:style-name="表1.A8" office:value-type="string">
            <text:p text:style-name="P3">21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3">7</text:p>
          </table:table-cell>
          <table:table-cell table:style-name="表1.A8" office:value-type="string">
            <text:p text:style-name="P7">22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3">7</text:p>
          </table:table-cell>
          <table:table-cell table:style-name="表1.A8" office:value-type="string">
            <text:p text:style-name="P7">23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3">7</text:p>
          </table:table-cell>
          <table:table-cell table:style-name="表1.A8" office:value-type="string">
            <text:p text:style-name="P7">24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3">7</text:p>
          </table:table-cell>
          <table:table-cell table:style-name="表1.A8" office:value-type="string">
            <text:p text:style-name="P7">25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3">7</text:p>
          </table:table-cell>
          <table:table-cell table:style-name="表1.A8" office:value-type="string">
            <text:p text:style-name="P7">26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3">7</text:p>
          </table:table-cell>
          <table:table-cell table:style-name="表1.A8" office:value-type="string">
            <text:p text:style-name="P7">27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3">7</text:p>
          </table:table-cell>
          <table:table-cell table:style-name="表1.A8" office:value-type="string">
            <text:p text:style-name="P7">28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3">7</text:p>
          </table:table-cell>
          <table:table-cell table:style-name="表1.A8" office:value-type="string">
            <text:p text:style-name="P7">29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3">7</text:p>
          </table:table-cell>
          <table:table-cell table:style-name="表1.A8" office:value-type="string">
            <text:p text:style-name="P7">30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3">7</text:p>
          </table:table-cell>
          <table:table-cell table:style-name="表1.A8" office:value-type="string">
            <text:p text:style-name="P7">31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8">8</text:p>
          </table:table-cell>
          <table:table-cell table:style-name="表1.A8" office:value-type="string">
            <text:p text:style-name="P7">1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8">8</text:p>
          </table:table-cell>
          <table:table-cell table:style-name="表1.A8" office:value-type="string">
            <text:p text:style-name="P7">2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8">8</text:p>
          </table:table-cell>
          <table:table-cell table:style-name="表1.A8" office:value-type="string">
            <text:p text:style-name="P7">3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8">8</text:p>
          </table:table-cell>
          <table:table-cell table:style-name="表1.A8" office:value-type="string">
            <text:p text:style-name="P7">4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8">8</text:p>
          </table:table-cell>
          <table:table-cell table:style-name="表1.A8" office:value-type="string">
            <text:p text:style-name="P7">5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8">8</text:p>
          </table:table-cell>
          <table:table-cell table:style-name="表1.A8" office:value-type="string">
            <text:p text:style-name="P7">6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8">8</text:p>
          </table:table-cell>
          <table:table-cell table:style-name="表1.A8" office:value-type="string">
            <text:p text:style-name="P7">7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8">8</text:p>
          </table:table-cell>
          <table:table-cell table:style-name="表1.A8" office:value-type="string">
            <text:p text:style-name="P7">8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8">8</text:p>
          </table:table-cell>
          <table:table-cell table:style-name="表1.A8" office:value-type="string">
            <text:p text:style-name="P7">9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8">8</text:p>
          </table:table-cell>
          <table:table-cell table:style-name="表1.A8" office:value-type="string">
            <text:p text:style-name="P7">10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8" office:value-type="string">
            <text:p text:style-name="P8">8</text:p>
          </table:table-cell>
          <table:table-cell table:style-name="表1.A8" office:value-type="string">
            <text:p text:style-name="P7">11</text:p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3" office:value-type="string">
            <text:p text:style-name="P11"/>
          </table:table-cell>
          <table:covered-table-cell/>
          <table:covered-table-cell/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A8" office:value-type="string">
            <text:p text:style-name="P11"/>
          </table:table-cell>
          <table:table-cell table:style-name="表1.O8" office:value-type="string">
            <text:p text:style-name="P11"/>
          </table:table-cell>
        </table:table-row>
        <table:table-row table:style-name="表1.1">
          <table:table-cell table:style-name="表1.A3" office:value-type="string">
            <text:p text:style-name="P8">8</text:p>
          </table:table-cell>
          <table:table-cell table:style-name="表1.A3" office:value-type="string">
            <text:p text:style-name="P7">12</text:p>
          </table:table-cell>
          <table:table-cell table:style-name="表1.A3" office:value-type="string">
            <text:p text:style-name="P11"/>
          </table:table-cell>
          <table:table-cell table:style-name="表1.A3" office:value-type="string">
            <text:p text:style-name="P11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3" office:value-type="string">
            <text:p text:style-name="P11"/>
          </table:table-cell>
          <table:covered-table-cell/>
          <table:covered-table-cell/>
          <table:table-cell table:style-name="表1.A3" office:value-type="string">
            <text:p text:style-name="P11"/>
          </table:table-cell>
          <table:table-cell table:style-name="表1.A3" office:value-type="string">
            <text:p text:style-name="P11"/>
          </table:table-cell>
          <table:table-cell table:style-name="表1.A3" office:value-type="string">
            <text:p text:style-name="P11"/>
          </table:table-cell>
          <table:table-cell table:style-name="表1.J3" office:value-type="string">
            <text:p text:style-name="P11"/>
          </table:table-cell>
        </table:table-row>
      </table:table>
      <text:p text:style-name="P5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C"/>
        <table:table-column table:style-name="表2.I"/>
        <table:table-column table:style-name="表2.J" table:number-columns-repeated="3"/>
        <table:table-column table:style-name="表2.M"/>
        <table:table-row table:style-name="表2.1">
          <table:table-cell table:style-name="表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1" table:number-columns-spanned="3" office:value-type="string">
            <text:p text:style-name="P4">　　年　　組　　番</text:p>
          </table:table-cell>
          <table:covered-table-cell/>
          <table:covered-table-cell/>
          <table:table-cell table:style-name="表2.I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rows-spanned="2" office:value-type="string">
            <text:p text:style-name="P2">月</text:p>
          </table:table-cell>
          <table:table-cell table:style-name="表2.A3" table:number-rows-spanned="2" office:value-type="string">
            <text:p text:style-name="P2">日</text:p>
          </table:table-cell>
          <table:table-cell table:style-name="表2.A3" table:number-rows-spanned="2" office:value-type="string">
            <text:p text:style-name="P2">曜</text:p>
          </table:table-cell>
          <table:table-cell table:style-name="表2.A3" table:number-rows-spanned="2" office:value-type="string">
            <text:p text:style-name="P2">天気</text:p>
          </table:table-cell>
          <table:table-cell table:style-name="表2.A3" table:number-columns-spanned="3" office:value-type="string">
            <text:p text:style-name="P2">よてい</text:p>
          </table:table-cell>
          <table:covered-table-cell/>
          <table:covered-table-cell/>
          <table:table-cell table:style-name="表2.A3" table:number-rows-spanned="2" table:number-columns-spanned="2" office:value-type="string">
            <text:p text:style-name="P2">生活のきろく</text:p>
          </table:table-cell>
          <table:covered-table-cell/>
          <table:table-cell table:style-name="表2.A3" table:number-rows-spanned="2" office:value-type="string">
            <text:p text:style-name="P2">こころ</text:p>
          </table:table-cell>
          <table:table-cell table:style-name="表2.A3" table:number-rows-spanned="2" office:value-type="string">
            <text:p text:style-name="P2">からだ</text:p>
          </table:table-cell>
          <table:table-cell table:style-name="表2.A3" table:number-rows-spanned="2" office:value-type="string">
            <text:p text:style-name="P2">あたま</text:p>
          </table:table-cell>
          <table:table-cell table:style-name="表2.M3" table:number-rows-spanned="2" office:value-type="string">
            <text:p text:style-name="P2">て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A3" table:number-columns-spanned="2" office:value-type="string">
            <text:p text:style-name="P2">午前</text:p>
          </table:table-cell>
          <table:covered-table-cell/>
          <table:table-cell table:style-name="表2.A3" office:value-type="string">
            <text:p text:style-name="P2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10">13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10">14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10">15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10">16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10">17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10">18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10">19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10">20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10">21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10">22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7">23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7">24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7">25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7">26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7">27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7">28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7">29</text:p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5" office:value-type="string">
            <text:p text:style-name="P7">8</text:p>
          </table:table-cell>
          <table:table-cell table:style-name="表2.A5" office:value-type="string">
            <text:p text:style-name="P7">30</text:p>
          </table:table-cell>
          <table:table-cell table:style-name="表2.A5" office:value-type="string">
            <text:p text:style-name="P13"/>
          </table:table-cell>
          <table:table-cell table:style-name="表2.A5" office:value-type="string">
            <text:p text:style-name="P12"/>
          </table:table-cell>
          <table:table-cell table:style-name="表2.A5" table:number-columns-spanned="2" office:value-type="string">
            <text:p text:style-name="P4"/>
          </table:table-cell>
          <table:covered-table-cell/>
          <table:table-cell table:style-name="表2.A5" office:value-type="string">
            <text:p text:style-name="P4"/>
          </table:table-cell>
          <table:table-cell table:style-name="表2.A5" table:number-columns-spanned="2" office:value-type="string">
            <text:p text:style-name="P12"/>
          </table:table-cell>
          <table:covered-table-cell/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A5" office:value-type="string">
            <text:p text:style-name="P12"/>
          </table:table-cell>
          <table:table-cell table:style-name="表2.M5" office:value-type="string">
            <text:p text:style-name="P12"/>
          </table:table-cell>
        </table:table-row>
        <table:table-row table:style-name="表2.1">
          <table:table-cell table:style-name="表2.A3" office:value-type="string">
            <text:p text:style-name="P7">8</text:p>
          </table:table-cell>
          <table:table-cell table:style-name="表2.A3" office:value-type="string">
            <text:p text:style-name="P10">31</text:p>
          </table:table-cell>
          <table:table-cell table:style-name="表2.A3" office:value-type="string">
            <text:p text:style-name="P13"/>
          </table:table-cell>
          <table:table-cell table:style-name="表2.A3" office:value-type="string">
            <text:p text:style-name="P12"/>
          </table:table-cell>
          <table:table-cell table:style-name="表2.A3" table:number-columns-spanned="2" office:value-type="string">
            <text:p text:style-name="P4"/>
          </table:table-cell>
          <table:covered-table-cell/>
          <table:table-cell table:style-name="表2.A3" office:value-type="string">
            <text:p text:style-name="P4"/>
          </table:table-cell>
          <table:table-cell table:style-name="表2.A3" table:number-columns-spanned="2" office:value-type="string">
            <text:p text:style-name="P12"/>
          </table:table-cell>
          <table:covered-table-cell/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M3" office:value-type="string">
            <text:p text:style-name="P12"/>
          </table:table-cell>
        </table:table-row>
        <table:table-row table:style-name="表2.2">
          <table:table-cell table:style-name="表2.A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5" table:number-columns-spanned="13" office:value-type="string">
            <text:p text:style-name="P6">夏休みのまと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5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5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5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5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5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M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1:23.023152199</meta:creation-date>
    <meta:editing-duration>PT9S</meta:editing-duration>
    <meta:editing-cycles>2</meta:editing-cycles>
    <meta:generator>LibreOffice/6.0.7.3$Linux_X86_64 LibreOffice_project/00m0$Build-3</meta:generator>
    <dc:description>【2014/11/11】
リリース</dc:description>
    <meta:keyword>夏休みの生活カード</meta:keyword>
    <dc:subject>教育</dc:subject>
    <dc:title>夏休みの生活カード</dc:title>
    <dc:date>2020-07-23T08:41:24.035239017</dc:date>
    <meta:document-statistic meta:table-count="2" meta:image-count="0" meta:object-count="0" meta:page-count="2" meta:paragraph-count="117" meta:word-count="176" meta:character-count="221" meta:non-whitespace-character-count="209"/>
    <meta:user-defined meta:name="所有者">ホウフリンク</meta:user-defined>
  </office:meta>
</office:document-meta>
</file>