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4.101cm" style:rel-column-width="2325*"/>
    </style:style>
    <style:style style:name="表1.B" style:family="table-column">
      <style:table-column-properties style:column-width="7.011cm" style:rel-column-width="3975*"/>
    </style:style>
    <style:style style:name="表1.C" style:family="table-column">
      <style:table-column-properties style:column-width="4.187cm" style:rel-column-width="2374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style:border-line-width-left="0.03cm 0.03cm 0.03cm" style:border-line-width-right="0.03cm 0.03cm 0.03cm" style:border-line-width-top="0.03cm 0.03cm 0.03cm" fo:padding="0.097cm" fo:border-left="2.55pt double #000000" fo:border-right="2.55pt double #000000" fo:border-top="2.55pt double #000000" fo:border-bottom="none"/>
    </style:style>
    <style:style style:name="表2.A2" style:family="table-cell">
      <style:table-cell-properties style:vertical-align="middle" style:border-line-width-left="0.03cm 0.03cm 0.03cm" style:border-line-width-right="0.03cm 0.03cm 0.03cm" style:border-line-width-bottom="0.03cm 0.03cm 0.03cm" fo:padding="0.097cm" fo:border-left="2.55pt double #000000" fo:border-right="2.55pt double #000000" fo:border-top="none" fo:border-bottom="2.55pt double #000000"/>
    </style:style>
    <style:style style:name="P1" style:family="paragraph" style:parent-style-name="Standard">
      <style:text-properties style:font-name="ＭＳ ゴシック" fo:font-size="12pt" officeooo:rsid="0018cc64" officeooo:paragraph-rsid="0018cc6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8cc64" officeooo:paragraph-rsid="001991b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8cc64" officeooo:paragraph-rsid="0019f92c" style:font-name-asian="ＭＳ ゴシック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ゴシック" fo:font-size="12pt" officeooo:rsid="0018cc64" officeooo:paragraph-rsid="0019f92c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fo:font-size="12pt" officeooo:paragraph-rsid="0019f92c" style:font-name-asian="ＭＳ ゴシック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style:font-name="ＭＳ ゴシック" fo:font-size="12pt" officeooo:rsid="0018cc64" officeooo:paragraph-rsid="0018cc64" style:font-name-asian="ＭＳ ゴシック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ＭＳ ゴシック" fo:font-size="12pt" officeooo:rsid="0018cc64" officeooo:paragraph-rsid="001991ba" style:font-name-asian="ＭＳ ゴシック" style:font-size-asian="12pt" style:font-size-complex="12pt"/>
    </style:style>
    <text:list-style style:name="L1">
      <text:list-level-style-bullet text:level="1" text:style-name="Bullet_20_Symbols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ＭＳ ゴシック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ＭＳ ゴシック1"/>
      </text:list-level-style-bullet>
      <text:list-level-style-bullet text:level="3" text:style-name="Bullet_20_Symbols" text:bullet-char="◎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ＭＳ ゴシック1"/>
      </text:list-level-style-bullet>
      <text:list-level-style-bullet text:level="4" text:style-name="Bullet_20_Symbols" text:bullet-char="◎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ＭＳ ゴシック1"/>
      </text:list-level-style-bullet>
      <text:list-level-style-bullet text:level="5" text:style-name="Bullet_20_Symbols" text:bullet-char="◎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ＭＳ ゴシック1"/>
      </text:list-level-style-bullet>
      <text:list-level-style-bullet text:level="6" text:style-name="Bullet_20_Symbols" text:bullet-char="◎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ＭＳ ゴシック1"/>
      </text:list-level-style-bullet>
      <text:list-level-style-bullet text:level="7" text:style-name="Bullet_20_Symbols" text:bullet-char="◎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ＭＳ ゴシック1"/>
      </text:list-level-style-bullet>
      <text:list-level-style-bullet text:level="8" text:style-name="Bullet_20_Symbols" text:bullet-char="◎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ＭＳ ゴシック1"/>
      </text:list-level-style-bullet>
      <text:list-level-style-bullet text:level="9" text:style-name="Bullet_20_Symbols" text:bullet-char="◎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ＭＳ ゴシック1"/>
      </text:list-level-style-bullet>
      <text:list-level-style-bullet text:level="10" text:style-name="Bullet_20_Symbols" text:bullet-char="◎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ＭＳ ゴシック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春休みのしおり</text:p>
      <text:p text:style-name="P1"/>
      <text:list xml:id="list1151625018" text:style-name="L1">
        <text:list-item>
          <text:p text:style-name="P7">春休みのすごし方</text:p>
          <text:list>
            <text:list-item>
              <text:p text:style-name="P7">外出するときは、家の人に行き先を伝えよう。</text:p>
            </text:list-item>
            <text:list-item>
              <text:p text:style-name="P7">車道での遊び、自転車の二人乗りなど、危険な遊びはしない。</text:p>
            </text:list-item>
            <text:list-item>
              <text:p text:style-name="P7">子供だけでスーパーマーケットやゲームセンターに行かない。</text:p>
            </text:list-item>
            <text:list-item>
              <text:p text:style-name="P7">不審な人を見かけたら、すぐに近くの家や店などに連絡し、お家の人にも話す。</text:p>
            </text:list-item>
          </text:list>
        </text:list-item>
        <text:list-item>
          <text:p text:style-name="P7">春休みの学習</text:p>
          <text:list>
            <text:list-item>
              <text:p text:style-name="P7">読書をしよう。</text:p>
            </text:list-item>
            <text:list-item>
              <text:p text:style-name="P7">苦手な学習の復習をしよう。</text:p>
            </text:list-item>
          </text:list>
        </text:list-item>
        <text:list-item>
          <text:p text:style-name="P7">新学期の準備</text:p>
          <text:list>
            <text:list-item>
              <text:p text:style-name="P7">学習用具を整えよう。</text:p>
            </text:list-item>
          </text:list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3">学習用具</text:p>
          </table:table-cell>
          <table:table-cell table:style-name="表1.A1" office:value-type="string">
            <text:p text:style-name="P3">注意点</text:p>
          </table:table-cell>
          <table:table-cell table:style-name="表1.C1" office:value-type="string">
            <text:p text:style-name="P3">チェック欄(○)</text:p>
          </table:table-cell>
        </table:table-row>
        <table:table-row>
          <table:table-cell table:style-name="表1.A2" office:value-type="string">
            <text:p text:style-name="P3">①絵の具セット</text:p>
          </table:table-cell>
          <table:table-cell table:style-name="表1.A2" office:value-type="string">
            <text:p text:style-name="P3">少なくなった色はほじゅう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②習字セット</text:p>
          </table:table-cell>
          <table:table-cell table:style-name="表1.A2" office:value-type="string">
            <text:p text:style-name="P3">ぼくじゅうをほじゅう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③リコーダー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④短なわ</text:p>
          </table:table-cell>
          <table:table-cell table:style-name="表1.A2" office:value-type="string">
            <text:p text:style-name="P3">短い場合は買いかえ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⑤道具箱</text:p>
          </table:table-cell>
          <table:table-cell table:style-name="表1.A2" office:value-type="string">
            <text:p text:style-name="P3">中をきれいに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⑥はさみ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⑦のり</text:p>
          </table:table-cell>
          <table:table-cell table:style-name="表1.A2" office:value-type="string">
            <text:p text:style-name="P3">少ない場合は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⑧クーピー</text:p>
          </table:table-cell>
          <table:table-cell table:style-name="表1.A2" office:value-type="string">
            <text:p text:style-name="P3">なくなった色を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⑨クレヨン</text:p>
          </table:table-cell>
          <table:table-cell table:style-name="表1.A2" office:value-type="string">
            <text:p text:style-name="P3">なくなった色を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⑩３０cmものさし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⑪じょうぎセット</text:p>
          </table:table-cell>
          <table:table-cell table:style-name="表1.A2" office:value-type="string">
            <text:p text:style-name="P3">コンパスもそろえよう</text:p>
          </table:table-cell>
          <table:table-cell table:style-name="表1.C2" office:value-type="string">
            <text:p text:style-name="P6"/>
          </table:table-cell>
        </table:table-row>
      </table:table>
      <text:p text:style-name="P4"/>
      <text:list xml:id="list84233191632905" text:continue-numbering="true" text:style-name="L1">
        <text:list-item>
          <text:p text:style-name="P8">新学期の始業式</text:p>
          <text:list>
            <text:list-item>
              <text:p text:style-name="P8">普通登校しましょう。</text:p>
            </text:list-item>
            <text:list-item>
              <text:p text:style-name="P8">給食はありませんので、4校時です。</text:p>
            </text:list-item>
            <text:list-item>
              <text:p text:style-name="P8">くつは新しいくつばこに入れましょう。</text:p>
            </text:list-item>
          </text:list>
        </text:list-item>
      </text:list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持ち物</text:p>
          </table:table-cell>
        </table:table-row>
        <table:table-row table:style-name="表2.1">
          <table:table-cell table:style-name="表2.A2" office:value-type="string">
            <text:p text:style-name="P3">・れんらくノート<text:tab/>・筆記用具<text:tab/>・うわばき<text:tab/>・ネームペン<text:tab/>・ランドセル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2:14.828187598</meta:creation-date>
    <meta:editing-duration>PT11S</meta:editing-duration>
    <meta:editing-cycles>2</meta:editing-cycles>
    <meta:generator>LibreOffice/6.0.7.3$Linux_X86_64 LibreOffice_project/00m0$Build-3</meta:generator>
    <dc:description>【2015/05/11】
リリース</dc:description>
    <meta:keyword>春休みのしおり</meta:keyword>
    <dc:subject>教育</dc:subject>
    <dc:title>春休みのしおり</dc:title>
    <dc:date>2020-07-23T08:42:15.748225112</dc:date>
    <meta:document-statistic meta:table-count="2" meta:image-count="0" meta:object-count="0" meta:page-count="1" meta:paragraph-count="39" meta:word-count="435" meta:character-count="442" meta:non-whitespace-character-count="438"/>
    <meta:user-defined meta:name="所有者">ホウフリンク</meta:user-defined>
  </office:meta>
</office:document-meta>
</file>