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3.429cm" style:rel-column-width="1944*"/>
    </style:style>
    <style:style style:name="表1.D" style:family="table-column">
      <style:table-column-properties style:column-width="5.745cm" style:rel-column-width="3257*"/>
    </style:style>
    <style:style style:name="表1.E" style:family="table-column">
      <style:table-column-properties style:column-width="1.961cm" style:rel-column-width="1112*"/>
    </style:style>
    <style:style style:name="表1.F" style:family="table-column">
      <style:table-column-properties style:column-width="3.856cm" style:rel-column-width="218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 style:writing-mode="page"/>
    </style:style>
    <style:style style:name="表1.2" style:family="table-row">
      <style:table-row-properties style:row-height="0.6cm"/>
    </style:style>
    <style:style style:name="表1.A3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3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C3" style:family="table-cell">
      <style:table-cell-properties style:vertical-align="middle" fo:padding="0.049cm" fo:border-left="none" fo:border-right="none" fo:border-top="2.25pt solid #000000" fo:border-bottom="2.25pt solid #000000" style:writing-mode="page"/>
    </style:style>
    <style:style style:name="表1.D3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4" style:family="table-cell">
      <style:table-cell-properties style:vertical-align="middle" fo:padding="0.049cm" fo:border-left="0.75pt solid #000000" fo:border-right="2.25pt solid #000000" fo:border-top="none" fo:border-bottom="2.25pt solid #000000" style:writing-mode="tb-rl"/>
    </style:style>
    <style:style style:name="表1.C4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D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F4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C7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D7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F7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Table_20_Contents">
      <style:text-properties style:font-name="ＭＳ ゴシック1" style:font-name-asian="ＭＳ ゴシック1"/>
    </style:style>
    <style:style style:name="P2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font-name="ＭＳ ゴシック1" officeooo:paragraph-rsid="0017a28d" style:font-name-asian="ＭＳ ゴシック1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style:font-name-asian="ＭＳ ゴシック1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ＭＳ ゴシック1" fo:font-size="12pt" officeooo:paragraph-rsid="0017a28d" style:font-name-asian="ＭＳ ゴシック1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paragraph-rsid="0017a28d" style:font-name-asian="ＭＳ ゴシック1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ＭＳ ゴシック1" fo:font-size="12pt" officeooo:paragraph-rsid="0021ac74" style:font-name-asian="ＭＳ ゴシック1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ＭＳ ゴシック1" fo:font-size="12pt" officeooo:paragraph-rsid="0019252a" style:font-name-asian="ＭＳ ゴシック1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ゴシック1" fo:font-size="14pt" fo:font-weight="bold" officeooo:paragraph-rsid="0017a28d" style:font-name-asian="ＭＳ ゴシック1" style:font-size-asian="14pt" style:font-weight-asian="bold" style:font-size-complex="14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ＭＳ ゴシック1" fo:font-size="16pt" fo:font-weight="bold" style:font-name-asian="ＭＳ ゴシック1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.215cm" style:contextual-spacing="false"/>
      <style:text-properties style:font-name="ＭＳ ゴシック1" fo:font-size="6.84999990463257pt" style:font-name-asian="ＭＳ ゴシック1" style:font-size-asian="6pt" style:font-size-complex="6.84999990463257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7a28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ＭＳ ゴシック1" fo:font-size="12pt" style:font-name-asian="ＭＳ ゴシック1" style:font-size-asian="12pt" style:font-size-complex="12pt"/>
    </style:style>
    <style:style style:name="Ru1" style:family="ruby">
      <style:ruby-properties style:ruby-align="left" style:ruby-position="above" loext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<text:ruby text:style-name="Ru1"><text:ruby-base><text:span text:style-name="T1">１</text:span></text:ruby-base><text:ruby-text>いっ</text:ruby-text></text:ruby><text:ruby text:style-name="Ru1"><text:ruby-base><text:span text:style-name="T1">週間</text:span></text:ruby-base><text:ruby-text>しゅうかん</text:ruby-text></text:ruby><text:span text:style-name="T1">の</text:span><text:ruby text:style-name="Ru1"><text:ruby-base><text:span text:style-name="T1">学習</text:span></text:ruby-base><text:ruby-text>がくしゅう</text:ruby-text></text:ruby><text:ruby text:style-name="Ru1"><text:ruby-base><text:span text:style-name="T1">日記</text:span></text:ruby-base><text:ruby-text>にっき</text:ruby-text></text:ruby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<text:ruby text:style-name="Ru1"><text:ruby-base>日付</text:ruby-base><text:ruby-text>ひづけ</text:ruby-text></text:ruby></text:p>
          </table:table-cell>
          <table:table-cell table:style-name="表1.B3" office:value-type="string">
            <text:p text:style-name="P5"><text:ruby text:style-name="Ru1"><text:ruby-base>曜日</text:ruby-base><text:ruby-text>ようび</text:ruby-text></text:ruby></text:p>
          </table:table-cell>
          <table:table-cell table:style-name="表1.C3" office:value-type="string">
            <text:p text:style-name="P5"><text:ruby text:style-name="Ru1"><text:ruby-base>教科</text:ruby-base><text:ruby-text>きょうか</text:ruby-text></text:ruby></text:p>
          </table:table-cell>
          <table:table-cell table:style-name="表1.D3" office:value-type="string">
            <text:p text:style-name="P11"><text:ruby text:style-name="Ru1"><text:ruby-base><text:span text:style-name="T2">内容</text:span></text:ruby-base><text:ruby-text>ないよう</text:ruby-text></text:ruby><text:span text:style-name="T2">　（</text:span><text:ruby text:style-name="Ru1"><text:ruby-base><text:span text:style-name="T2">予定</text:span></text:ruby-base><text:ruby-text>よてい</text:ruby-text></text:ruby><text:span text:style-name="T2">）</text:span></text:p>
          </table:table-cell>
          <table:table-cell table:style-name="表1.D3" office:value-type="string">
            <text:p text:style-name="P5"><text:ruby text:style-name="Ru1"><text:ruby-base>時間</text:ruby-base><text:ruby-text>じかん</text:ruby-text></text:ruby></text:p>
          </table:table-cell>
          <table:table-cell table:style-name="表1.B3" office:value-type="string">
            <text:p text:style-name="P5"><text:ruby text:style-name="Ru1"><text:ruby-base>自己</text:ruby-base><text:ruby-text>じこ</text:ruby-text></text:ruby><text:ruby text:style-name="Ru1"><text:ruby-base>評価</text:ruby-base><text:ruby-text>ひょうか</text:ruby-text></text:ruby>・メモ</text:p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月曜日</text:ruby-base><text:ruby-text>げつ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4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火曜日</text:ruby-base><text:ruby-text>か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水曜日</text:ruby-base><text:ruby-text>すい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木曜日</text:ruby-base><text:ruby-text>もく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金曜日</text:ruby-base><text:ruby-text>きん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土曜日</text:ruby-base><text:ruby-text>ど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B4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rows-spanned="4" office:value-type="string">
            <text:p text:style-name="P9"/>
          </table:table-cell>
          <table:table-cell table:style-name="表1.B4" table:number-rows-spanned="4" office:value-type="string">
            <text:p text:style-name="P8"><text:ruby text:style-name="Ru1"><text:ruby-base>日曜日</text:ruby-base><text:ruby-text>にちようび</text:ruby-text></text:ruby></text:p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F7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F7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F4" office:value-type="string">
            <text:p text:style-name="P3"/>
          </table:table-cell>
        </table:table-row>
        <table:table-row table:style-name="表1.4">
          <table:covered-table-cell table:style-name="表1.A4"/>
          <table:covered-table-cell table:style-name="表1.F7"/>
          <table:table-cell table:style-name="表1.C7" office:value-type="string">
            <text:p text:style-name="P3"/>
          </table:table-cell>
          <table:table-cell table:style-name="表1.D7" office:value-type="string">
            <text:p text:style-name="P7"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  <table:table-row table:style-name="表1.4">
          <table:table-cell table:style-name="表1.A4" table:number-columns-spanned="4" office:value-type="string">
            <text:p text:style-name="P6"><text:ruby text:style-name="Ru1"><text:ruby-base>週間</text:ruby-base><text:ruby-text>しゅうかん</text:ruby-text></text:ruby><text:ruby text:style-name="Ru1"><text:ruby-base>合計</text:ruby-base><text:ruby-text>ごうけい</text:ruby-text></text:ruby><text:ruby text:style-name="Ru1"><text:ruby-base>時間</text:ruby-base><text:ruby-text>じかん</text:ruby-text></text:ruby></text:p>
          </table:table-cell>
          <table:covered-table-cell/>
          <table:covered-table-cell/>
          <table:covered-table-cell/>
          <table:table-cell table:style-name="表1.D7" office:value-type="string">
            <text:p text:style-name="P3"/>
          </table:table-cell>
          <table:table-cell table:style-name="表1.F7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31T09:14:33.865300986</meta:creation-date>
    <meta:editing-duration>PT50S</meta:editing-duration>
    <meta:editing-cycles>2</meta:editing-cycles>
    <meta:generator>LibreOffice/7.3.4.2$Linux_X86_64 LibreOffice_project/30$Build-2</meta:generator>
    <dc:description>【2022/07/31】
リリース
</dc:description>
    <dc:subject>教育</dc:subject>
    <dc:title>１週間の学習日記</dc:title>
    <meta:keyword>１週間の学習日記</meta:keyword>
    <dc:date>2022-07-31T09:14:35.138065555</dc:date>
    <meta:document-statistic meta:table-count="1" meta:image-count="0" meta:object-count="0" meta:page-count="1" meta:paragraph-count="22" meta:word-count="84" meta:character-count="85" meta:non-whitespace-character-count="84"/>
    <meta:user-defined meta:name="所有者">ホウフリンク</meta:user-defined>
  </office:meta>
</office:document-meta>
</file>