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2pt" officeooo:rsid="0015d7d4" officeooo:paragraph-rsid="0016d4be" style:font-name-asian="ＭＳ 明朝" style:font-size-asian="12pt" style:font-size-complex="12pt"/>
    </style:style>
    <style:style style:name="P2" style:family="paragraph" style:parent-style-name="Standard">
      <style:paragraph-properties fo:line-height="200%"/>
      <style:text-properties fo:font-size="12pt" officeooo:rsid="0015d7d4" officeooo:paragraph-rsid="001767b1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fo:font-size="12pt" officeooo:rsid="0015d7d4" officeooo:paragraph-rsid="0015d7d4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fo:font-size="12pt" officeooo:rsid="001b5aa8" officeooo:paragraph-rsid="0016d4be" style:font-name-asian="ＭＳ 明朝" style:font-size-asian="12pt" style:font-size-complex="12pt"/>
    </style:style>
    <style:style style:name="P5" style:family="paragraph" style:parent-style-name="Standard">
      <style:paragraph-properties fo:line-height="200%"/>
      <style:text-properties fo:font-size="12pt" officeooo:rsid="001b5aa8" officeooo:paragraph-rsid="001767b1" style:font-name-asian="ＭＳ 明朝" style:font-size-asian="12pt" style:font-size-complex="12pt"/>
    </style:style>
    <style:style style:name="P6" style:family="paragraph" style:parent-style-name="Standard">
      <style:paragraph-properties fo:line-height="200%"/>
      <style:text-properties fo:font-size="12pt" officeooo:rsid="001b5aa8" officeooo:paragraph-rsid="0015d7d4" style:font-name-asian="ＭＳ 明朝" style:font-size-asian="12pt" style:font-size-complex="12pt"/>
    </style:style>
    <style:style style:name="P7" style:family="paragraph" style:parent-style-name="Standard">
      <style:paragraph-properties fo:line-height="200%" fo:text-align="center" style:justify-single-word="false"/>
      <style:text-properties fo:font-size="18pt" fo:font-weight="bold" officeooo:rsid="0015d7d4" officeooo:paragraph-rsid="0015d7d4" style:font-name-asian="ＭＳ 明朝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line-height="200%" fo:text-indent="12.965cm" style:auto-text-indent="false"/>
      <style:text-properties fo:font-size="12pt" officeooo:rsid="001b5aa8" officeooo:paragraph-rsid="0016d4be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200%" fo:text-indent="8.89cm" style:auto-text-indent="false"/>
      <style:text-properties fo:font-size="12pt" officeooo:rsid="001b5aa8" officeooo:paragraph-rsid="001767b1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200%" fo:text-indent="8.89cm" style:auto-text-indent="false"/>
      <style:text-properties fo:font-size="12pt" officeooo:rsid="0015d7d4" officeooo:paragraph-rsid="001767b1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line-height="200%" fo:text-indent="7.408cm" style:auto-text-indent="false"/>
      <style:text-properties fo:font-size="12pt" officeooo:rsid="001b5aa8" officeooo:paragraph-rsid="001767b1" style:font-name-asian="ＭＳ 明朝" style:font-size-asian="12pt" style:font-size-complex="12pt"/>
    </style:style>
    <style:style style:name="P12" style:family="paragraph" style:parent-style-name="Standard">
      <style:paragraph-properties fo:margin-left="0cm" fo:margin-right="0cm" fo:line-height="200%" fo:text-indent="8.149cm" style:auto-text-indent="false"/>
      <style:text-properties fo:font-size="12pt" officeooo:rsid="001b5aa8" officeooo:paragraph-rsid="001767b1" style:font-name-asian="ＭＳ 明朝" style:font-size-asian="12pt" style:font-size-complex="12pt"/>
    </style:style>
    <style:style style:name="P13" style:family="paragraph" style:parent-style-name="Standard">
      <style:paragraph-properties fo:margin-left="0.37cm" fo:margin-right="0.37cm" fo:line-height="200%" fo:text-indent="0.37cm" style:auto-text-indent="false"/>
      <style:text-properties fo:font-size="12pt" officeooo:rsid="0015d7d4" officeooo:paragraph-rsid="001767b1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b5aa8"/>
    </style:style>
    <style:style style:name="T3" style:family="text">
      <style:text-properties officeooo:rsid="001b5a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8">第　<text:span text:style-name="T1">　　　　</text:span>　号</text:p>
      <text:p text:style-name="P1"/>
      <text:p text:style-name="P7">卒業（見込）証明書</text:p>
      <text:p text:style-name="P6"/>
      <text:p text:style-name="P9">氏名　<text:span text:style-name="T1">　　　　　　　　　　</text:span>　</text:p>
      <text:p text:style-name="P5"/>
      <text:p text:style-name="P9">昭和</text:p>
      <text:p text:style-name="P9">令和　<text:span text:style-name="T1">　　</text:span>　年　<text:span text:style-name="T1">　　</text:span>　月　<text:span text:style-name="T1">　　</text:span>　日生</text:p>
      <text:p text:style-name="P2"/>
      <text:p text:style-name="P3"/>
      <text:p text:style-name="P13">上記の者は、令和<text:span text:style-name="T3">　</text:span><text:span text:style-name="T2">　　</text:span><text:span text:style-name="T3">　</text:span>年<text:span text:style-name="T3">　</text:span><text:span text:style-name="T2">　　</text:span><text:span text:style-name="T3">　</text:span>月<text:span text:style-name="T3">　</text:span><text:span text:style-name="T2">　　</text:span><text:span text:style-name="T3">　</text:span>日本校の課程を卒業（見込みである）したことを証明する。</text:p>
      <text:p text:style-name="P3"/>
      <text:p text:style-name="P10">卒業証書番号<text:span text:style-name="T3">　</text:span><text:span text:style-name="T2">　　　　　　</text:span><text:span text:style-name="T3">　</text:span>号</text:p>
      <text:p text:style-name="P6"/>
      <text:p text:style-name="P5"/>
      <text:p text:style-name="P11">令和　<text:span text:style-name="T1">　　</text:span>　年　<text:span text:style-name="T1">　　</text:span>　月　<text:span text:style-name="T1">　　</text:span>　日</text:p>
      <text:p text:style-name="P5"/>
      <text:p text:style-name="P5"/>
      <text:p text:style-name="P12"><text:span text:style-name="T1">　　　　　　　　　　　　</text:span>　学校</text:p>
      <text:p text:style-name="P5"/>
      <text:p text:style-name="P12">校長　<text:span text:style-name="T1">　　　　　　　　　　</text:span>　㊞　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08:37:19.085316490</meta:creation-date>
    <meta:editing-duration>PT10S</meta:editing-duration>
    <meta:editing-cycles>2</meta:editing-cycles>
    <meta:generator>LibreOffice/6.0.7.3$Linux_X86_64 LibreOffice_project/00m0$Build-3</meta:generator>
    <dc:description>【2019/04/25】
リリース</dc:description>
    <meta:keyword>卒業（見込）証明書</meta:keyword>
    <dc:subject>教育</dc:subject>
    <dc:title>卒業（見込）証明書</dc:title>
    <dc:date>2020-07-20T08:37:21.139953941</dc:date>
    <meta:document-statistic meta:table-count="0" meta:image-count="0" meta:object-count="0" meta:page-count="1" meta:paragraph-count="10" meta:word-count="75" meta:character-count="163" meta:non-whitespace-character-count="75"/>
    <meta:user-defined meta:name="所有者">ホウフリンク</meta:user-defined>
  </office:meta>
</office:document-meta>
</file>