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3.401cm" style:rel-column-width="192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16e24" officeooo:paragraph-rsid="00016e2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6e24" officeooo:paragraph-rsid="0001cec7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16e24" officeooo:paragraph-rsid="000336c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16e24" officeooo:paragraph-rsid="000336c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b5aa8" officeooo:paragraph-rsid="0001cec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b5aa8" officeooo:paragraph-rsid="00016e24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b5aa8" officeooo:paragraph-rsid="000336cd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8pt" fo:font-weight="bold" officeooo:rsid="00016e24" officeooo:paragraph-rsid="00016e24" style:font-name-asian="ＭＳ 明朝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line-height="150%" fo:text-indent="12.965cm" style:auto-text-indent="false"/>
      <style:text-properties style:font-name="ＭＳ 明朝" fo:font-size="12pt" officeooo:rsid="001b5aa8" officeooo:paragraph-rsid="0001cec7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b5aa8" officeooo:paragraph-rsid="0001cec7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1b5aa8" officeooo:paragraph-rsid="000336cd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1b5aa8" officeooo:paragraph-rsid="000336cd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2.963cm" style:auto-text-indent="false"/>
      <style:text-properties style:font-name="ＭＳ 明朝" fo:font-size="12pt" officeooo:rsid="00016e24" officeooo:paragraph-rsid="00016e24" style:font-name-asian="ＭＳ 明朝" style:font-size-asian="12pt" style:font-size-complex="12pt"/>
    </style:style>
    <style:style style:name="P14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7.594cm" style:auto-text-indent="false"/>
      <style:text-properties style:font-name="ＭＳ 明朝" fo:font-size="12pt" officeooo:rsid="001b5aa8" officeooo:paragraph-rsid="0001cec7" style:font-name-asian="ＭＳ 明朝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7.594cm" style:auto-text-indent="false"/>
      <style:text-properties style:font-name="ＭＳ 明朝" fo:font-size="12pt" officeooo:rsid="001b5aa8" officeooo:paragraph-rsid="0006fad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6e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　<text:span text:style-name="T1">　　　　</text:span>　号</text:p>
      <text:p text:style-name="P2"/>
      <text:p text:style-name="P8">成績証明書</text:p>
      <text:p text:style-name="P1"/>
      <text:p text:style-name="P5"/>
      <text:p text:style-name="P17">平成・令和　<text:span text:style-name="T1">　　</text:span>　<text:span text:style-name="T2">年度卒業</text:span></text:p>
      <text:p text:style-name="P5"/>
      <text:p text:style-name="P10">氏名　<text:span text:style-name="T1">　　　　　　　　　　</text:span>　</text:p>
      <text:p text:style-name="P5"/>
      <text:p text:style-name="P16">平成・令和　<text:span text:style-name="T1">　　</text:span>　年　<text:span text:style-name="T1">　　</text:span>　月　<text:span text:style-name="T1">　　</text:span>　日生</text:p>
      <text:p text:style-name="P5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教科＼学年</text:p>
          </table:table-cell>
          <table:table-cell table:style-name="表1.A1" office:value-type="string">
            <text:p text:style-name="P4">１</text:p>
          </table:table-cell>
          <table:table-cell table:style-name="表1.A1" office:value-type="string">
            <text:p text:style-name="P15">２</text:p>
          </table:table-cell>
          <table:table-cell table:style-name="表1.D1" office:value-type="string">
            <text:p text:style-name="P15">３</text:p>
          </table:table-cell>
        </table:table-row>
        <table:table-row table:style-name="表1.1">
          <table:table-cell table:style-name="表1.A2" office:value-type="string">
            <text:p text:style-name="P4">国語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社会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数学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理科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音楽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美術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保健体育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技術家庭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4">外国語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1">
          <table:table-cell table:style-name="表1.A2" table:number-rows-spanned="2" office:value-type="string">
            <text:p text:style-name="P4">選択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3">(　　　　　　)</text:p>
          </table:table-cell>
          <table:table-cell table:style-name="表1.D2" office:value-type="string">
            <text:p text:style-name="P3">(　　　　　　)</text:p>
          </table:table-cell>
        </table:table-row>
        <table:table-row table:style-name="表1.1">
          <table:covered-table-cell/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3">(　　　　　　)</text:p>
          </table:table-cell>
          <table:table-cell table:style-name="表1.D2" office:value-type="string">
            <text:p text:style-name="P3">(　　　　　　)</text:p>
          </table:table-cell>
        </table:table-row>
      </table:table>
      <text:p text:style-name="P2"/>
      <text:p text:style-name="P13">上記のとおり証明します。</text:p>
      <text:p text:style-name="P6"/>
      <text:p text:style-name="P11">令和　<text:span text:style-name="T1">　　</text:span>　年　<text:span text:style-name="T1">　　</text:span>　月　<text:span text:style-name="T1">　　</text:span>　日</text:p>
      <text:p text:style-name="P7"/>
      <text:p text:style-name="P7"/>
      <text:p text:style-name="P12"><text:span text:style-name="T1">　　　　　　　　　　　　</text:span>　学校</text:p>
      <text:p text:style-name="P7"/>
      <text:p text:style-name="P12">校長　<text:span text:style-name="T1">　　　　　　　　　　</text:span>　㊞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7:49.476841036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成績証明書</meta:keyword>
    <dc:subject>教育</dc:subject>
    <dc:title>成績証明書</dc:title>
    <dc:date>2020-07-20T08:37:50.505831170</dc:date>
    <meta:document-statistic meta:table-count="1" meta:image-count="0" meta:object-count="0" meta:page-count="1" meta:paragraph-count="27" meta:word-count="90" meta:character-count="186" meta:non-whitespace-character-count="90"/>
    <meta:user-defined meta:name="所有者">ホウフリンク</meta:user-defined>
  </office:meta>
</office:document-meta>
</file>