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5.212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.905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1.508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I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4" style:family="table-row">
      <style:table-row-properties style:row-height="0.801cm"/>
    </style:style>
    <style:style style:name="表1.B17" style:family="table-cell">
      <style:table-cell-properties style:vertical-align="middle" fo:padding="0.097cm" fo:border-left="2pt solid #000000" fo:border-right="none" fo:border-top="none" fo:border-bottom="none"/>
    </style:style>
    <style:style style:name="表1.D17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7ec3d" officeooo:paragraph-rsid="0007ec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ec3d" officeooo:paragraph-rsid="000911e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ec3d" officeooo:paragraph-rsid="0009369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ec3d" officeooo:paragraph-rsid="0009525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525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369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11e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7ec3d" officeooo:paragraph-rsid="000fc74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7ec3d" officeooo:paragraph-rsid="0015f632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7ec3d" officeooo:paragraph-rsid="001694b0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7ec3d" officeooo:paragraph-rsid="00095256" fo:background-color="transparent" style:font-name-asian="ＭＳ 明朝" style:font-size-asian="12pt" style:font-size-complex="12pt" loext:padding="0.049cm" loext:border="2.01pt solid #000000" loext:shadow="none"/>
    </style:style>
    <style:style style:name="P12" style:family="paragraph" style:parent-style-name="Standard">
      <style:text-properties style:font-name="ＭＳ 明朝" fo:font-size="10.5pt" officeooo:rsid="0007ec3d" officeooo:paragraph-rsid="0007ec3d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7">事務担当</text:p>
          </table:table-cell>
          <table:table-cell table:style-name="表1.F1" office:value-type="string">
            <text:p text:style-name="P7">学年長</text:p>
          </table:table-cell>
          <table:table-cell table:style-name="表1.H1" table:number-columns-spanned="2" office:value-type="string">
            <text:p text:style-name="P7">担任</text:p>
          </table:table-cell>
          <table:covered-table-cell/>
        </table:table-row>
        <table:table-row table:style-name="表1.2"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H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table:number-columns-spanned="9" office:value-type="string">
            <text:p text:style-name="P14">証明書交付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申請日</text:p>
          </table:table-cell>
          <table:table-cell table:style-name="表1.F2" office:value-type="string">
            <text:p text:style-name="P2">令和　　年　　月　　日</text:p>
          </table:table-cell>
          <table:table-cell table:style-name="表1.F2" table:number-columns-spanned="2" office:value-type="string">
            <text:p text:style-name="P7">保護者氏名</text:p>
          </table:table-cell>
          <table:covered-table-cell/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4" office:value-type="string">
            <text:p text:style-name="P2">㊞</text:p>
          </table:table-cell>
        </table:table-row>
        <table:table-row table:style-name="表1.4">
          <table:table-cell table:style-name="表1.F2" table:number-rows-spanned="2" office:value-type="string">
            <text:p text:style-name="P7">児童生徒氏名</text:p>
          </table:table-cell>
          <table:table-cell table:style-name="表1.F2" table:number-rows-spanned="2" office:value-type="string">
            <text:p text:style-name="P13"/>
          </table:table-cell>
          <table:table-cell table:style-name="表1.F2" table:number-rows-spanned="2" table:number-columns-spanned="2" office:value-type="string">
            <text:p text:style-name="P7">生年月日</text:p>
          </table:table-cell>
          <table:covered-table-cell/>
          <table:table-cell table:style-name="表1.E5" table:number-columns-spanned="5" office:value-type="string">
            <text:p text:style-name="P9">昭和・平成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0">　　・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住所</text:p>
          </table:table-cell>
          <table:table-cell table:style-name="表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電話番号</text:p>
          </table:table-cell>
          <table:table-cell table:style-name="表1.F2" office:value-type="string">
            <text:p text:style-name="P13"/>
          </table:table-cell>
          <table:table-cell table:style-name="表1.F2" table:number-columns-spanned="2" office:value-type="string">
            <text:p text:style-name="P7">区分</text:p>
          </table:table-cell>
          <table:covered-table-cell/>
          <table:table-cell table:style-name="表1.H2" table:number-columns-spanned="5" office:value-type="string">
            <text:p text:style-name="P2">在校生・卒業生・その他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学年・組</text:p>
          </table:table-cell>
          <table:table-cell table:style-name="表1.H2" table:number-columns-spanned="8" office:value-type="string">
            <text:p text:style-name="P2">　　　　　年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卒業年月日</text:p>
          </table:table-cell>
          <table:table-cell table:style-name="表1.H2" table:number-columns-spanned="8" office:value-type="string">
            <text:p text:style-name="P2">昭和・平成・令和　　年　　月　　日（卒業生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3">※申請者が保護者又は本人で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8">住所　<text:span text:style-name="T1">　　　　　　　　　　　　　　　　　　　</text:span>　　連絡先（　<text:span text:style-name="T1">　　　　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8">氏名　<text:span text:style-name="T1">　　　　　　　　　　　　　　　　　　　</text:span>　　続柄（　<text:span text:style-name="T1">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11">証明書種別と必要数・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rows-spanned="3" office:value-type="string">
            <text:p text:style-name="P5">種別</text:p>
          </table:table-cell>
          <table:table-cell table:style-name="表1.B17" table:number-columns-spanned="2" office:value-type="string">
            <text:p text:style-name="P4">□在学証明書〔　　通〕</text:p>
          </table:table-cell>
          <table:covered-table-cell/>
          <table:table-cell table:style-name="表1.D17" table:number-columns-spanned="6" office:value-type="string">
            <text:p text:style-name="P4">□卒業証明書〔　　通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17" table:number-columns-spanned="2" office:value-type="string">
            <text:p text:style-name="P4">□成績証明書〔　　通〕</text:p>
          </table:table-cell>
          <table:covered-table-cell/>
          <table:table-cell table:style-name="表1.D17" table:number-columns-spanned="6" office:value-type="string">
            <text:p text:style-name="P4">□卒業見込み証明書〔　　通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H2" table:number-columns-spanned="8" office:value-type="string">
            <text:p text:style-name="P4">（必要なものにチェックをつけ、必要数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rows-spanned="3" office:value-type="string">
            <text:p text:style-name="P6">申請理由</text:p>
          </table:table-cell>
          <table:table-cell table:style-name="表1.E5" table:number-columns-spanned="8" office:value-type="string">
            <text:p text:style-name="P3">□保護者の勤務先に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5" table:number-columns-spanned="8" office:value-type="string">
            <text:p text:style-name="P3">□資格受検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H2" table:number-columns-spanned="8" office:value-type="string">
            <text:p text:style-name="P3">□その他〔理由：　　　　　　　　　　　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2">※申請者を確認するため身分を証明する書類（運転免許証等）の提示を求めることがありま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8:04.311713161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証明書交付願</meta:keyword>
    <dc:subject>教育</dc:subject>
    <dc:title>証明書交付願</dc:title>
    <dc:date>2020-07-20T08:38:05.677825494</dc:date>
    <meta:document-statistic meta:table-count="1" meta:image-count="0" meta:object-count="0" meta:page-count="1" meta:paragraph-count="35" meta:word-count="287" meta:character-count="405" meta:non-whitespace-character-count="287"/>
    <meta:user-defined meta:name="所有者">ホウフリンク</meta:user-defined>
  </office:meta>
</office:document-meta>
</file>