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3424b" officeooo:paragraph-rsid="0013bca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3424b" officeooo:paragraph-rsid="0013424b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13424b" officeooo:paragraph-rsid="0013424b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15d7d4" officeooo:paragraph-rsid="0013bcaf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b5aa8" officeooo:paragraph-rsid="0013bcaf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7" style:family="paragraph" style:parent-style-name="Standard">
      <style:paragraph-properties fo:margin-left="0cm" fo:margin-right="0cm" fo:line-height="150%" fo:text-indent="12.965cm" style:auto-text-indent="false"/>
      <style:text-properties fo:font-size="12pt" officeooo:rsid="001b5aa8" officeooo:paragraph-rsid="0013bcaf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149cm" style:auto-text-indent="false"/>
      <style:text-properties fo:font-size="12pt" officeooo:rsid="001b5aa8" officeooo:paragraph-rsid="0013bca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第　<text:span text:style-name="T1">　　　　</text:span>　号</text:p>
      <text:p text:style-name="P4"/>
      <text:p text:style-name="P1">　<text:span text:style-name="T1">　　　　　　　　　　　　　　</text:span>　様</text:p>
      <text:p text:style-name="P2"/>
      <text:p text:style-name="P5"/>
      <text:p text:style-name="P8"><text:span text:style-name="T1">　　　　　　　　　　　　</text:span>　学校</text:p>
      <text:p text:style-name="P5"/>
      <text:p text:style-name="P8">校長　<text:span text:style-name="T1">　　　　　　　　　　</text:span>　㊞　</text:p>
      <text:p text:style-name="P1"/>
      <text:p text:style-name="P2"/>
      <text:p text:style-name="P2"/>
      <text:p text:style-name="P2"/>
      <text:p text:style-name="P6">学校学生生徒旅客運賃割引証用紙の申請について</text:p>
      <text:p text:style-name="P1"/>
      <text:p text:style-name="P1"/>
      <text:p text:style-name="P1"/>
      <text:p text:style-name="P1">このことについて、下記の通り用紙が必要ですので申請します。</text:p>
      <text:p text:style-name="P2"/>
      <text:p text:style-name="P2"/>
      <text:p text:style-name="P3"/>
      <text:p text:style-name="P3">記</text:p>
      <text:p text:style-name="P2"/>
      <text:p text:style-name="P2"/>
      <text:p text:style-name="P1"><text:tab/>○　学校学生生徒旅客運賃割引証用紙必要枚数　　<text:span text:style-name="T1">　　　　</text:span>　枚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8:48.054133759</meta:creation-date>
    <meta:editing-duration>PT30S</meta:editing-duration>
    <meta:editing-cycles>2</meta:editing-cycles>
    <meta:generator>LibreOffice/6.0.7.3$Linux_X86_64 LibreOffice_project/00m0$Build-3</meta:generator>
    <dc:description>【2015/08/06】
リリース</dc:description>
    <meta:keyword>学校学生生徒旅客運賃割引証用紙の申請について</meta:keyword>
    <dc:subject>教育</dc:subject>
    <dc:title>学校学生生徒旅客運賃割引証用紙の申請について</dc:title>
    <dc:date>2020-07-20T08:38:49.176499546</dc:date>
    <meta:document-statistic meta:table-count="0" meta:image-count="0" meta:object-count="0" meta:page-count="1" meta:paragraph-count="8" meta:word-count="81" meta:character-count="138" meta:non-whitespace-character-count="81"/>
    <meta:user-defined meta:name="所有者">ホウフリンク</meta:user-defined>
  </office:meta>
</office:document-meta>
</file>