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2.514cm"/>
    </style:style>
    <style:style style:name="表1.E" style:family="table-column">
      <style:table-column-properties style:column-width="0.979cm"/>
    </style:style>
    <style:style style:name="表1.F" style:family="table-column">
      <style:table-column-properties style:column-width="0.113cm"/>
    </style:style>
    <style:style style:name="表1.G" style:family="table-column">
      <style:table-column-properties style:column-width="0.434cm"/>
    </style:style>
    <style:style style:name="表1.H" style:family="table-column">
      <style:table-column-properties style:column-width="0.776cm"/>
    </style:style>
    <style:style style:name="表1.I" style:family="table-column">
      <style:table-column-properties style:column-width="0.489cm"/>
    </style:style>
    <style:style style:name="表1.J" style:family="table-column">
      <style:table-column-properties style:column-width="0.159cm"/>
    </style:style>
    <style:style style:name="表1.K" style:family="table-column">
      <style:table-column-properties style:column-width="0.834cm"/>
    </style:style>
    <style:style style:name="表1.L" style:family="table-column">
      <style:table-column-properties style:column-width="0.397cm"/>
    </style:style>
    <style:style style:name="表1.M" style:family="table-column">
      <style:table-column-properties style:column-width="0.309cm"/>
    </style:style>
    <style:style style:name="表1.N" style:family="table-column">
      <style:table-column-properties style:column-width="0.591cm"/>
    </style:style>
    <style:style style:name="表1.O" style:family="table-column">
      <style:table-column-properties style:column-width="0.261cm"/>
    </style:style>
    <style:style style:name="表1.P" style:family="table-column">
      <style:table-column-properties style:column-width="0.224cm"/>
    </style:style>
    <style:style style:name="表1.Q" style:family="table-column">
      <style:table-column-properties style:column-width="0.623cm"/>
    </style:style>
    <style:style style:name="表1.R" style:family="table-column">
      <style:table-column-properties style:column-width="0.755cm"/>
    </style:style>
    <style:style style:name="表1.S" style:family="table-column">
      <style:table-column-properties style:column-width="0.651cm"/>
    </style:style>
    <style:style style:name="表1.T" style:family="table-column">
      <style:table-column-properties style:column-width="0.185cm"/>
    </style:style>
    <style:style style:name="表1.U" style:family="table-column">
      <style:table-column-properties style:column-width="1.826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J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R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2" style:family="table-row">
      <style:table-row-properties style:row-height="1.24cm"/>
    </style:style>
    <style:style style:name="表1.G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R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P3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8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1.G10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C11" style:family="table-cell">
      <style:table-cell-properties style:vertical-align="middle" fo:padding="0.097cm" fo:border-left="0.25pt solid #000000" fo:border-right="none" fo:border-top="none" fo:border-bottom="none"/>
    </style:style>
    <style:style style:name="表1.F17" style:family="table-cell">
      <style:table-cell-properties style:vertical-align="middle" fo:padding="0.097cm" fo:border="none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S2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29" style:family="table-row">
      <style:table-row-properties style:row-height="2.221cm"/>
    </style:style>
    <style:style style:name="表1.A29" style:family="table-cell">
      <style:table-cell-properties style:vertical-align="middle" fo:padding="0.097cm" fo:border-left="none" fo:border-right="none" fo:border-top="none" fo:border-bottom="2.75pt dotted #000000"/>
    </style:style>
    <style:style style:name="表1.30" style:family="table-row">
      <style:table-row-properties style:row-height="0.82cm"/>
    </style:style>
    <style:style style:name="表1.31" style:family="table-row">
      <style:table-row-properties style:row-height="0.78cm"/>
    </style:style>
    <style:style style:name="表1.A31" style:family="table-cell">
      <style:table-cell-properties style:vertical-align="middle" fo:padding="0.097cm" fo:border-left="0.25pt solid #000000" fo:border-right="none" fo:border-top="0.25pt solid #000000" fo:border-bottom="none"/>
    </style:style>
    <style:style style:name="表1.Q31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表1.32" style:family="table-row">
      <style:table-row-properties style:row-height="1.88cm"/>
    </style:style>
    <style:style style:name="表1.A32" style:family="table-cell">
      <style:table-cell-properties style:vertical-align="" fo:padding="0.097cm" fo:border-left="0.25pt solid #000000" fo:border-right="none" fo:border-top="none" fo:border-bottom="0.25pt solid #000000"/>
    </style:style>
    <style:style style:name="表1.Q3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ＭＳ 明朝" fo:font-size="10.5pt" officeooo:rsid="0017ae3a" officeooo:paragraph-rsid="001a3a3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7ae3a" officeooo:paragraph-rsid="001aeba0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1aeba0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24c2df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1a3a3a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1d848a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2301b3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18939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7ae3a" officeooo:paragraph-rsid="001d848a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7ae3a" officeooo:paragraph-rsid="001e7268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7ae3a" officeooo:paragraph-rsid="00204ae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7ae3a" officeooo:paragraph-rsid="0021ca76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7ae3a" officeooo:paragraph-rsid="002301b3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7ae3a" officeooo:paragraph-rsid="0023d691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7ae3a" officeooo:paragraph-rsid="0024c2df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7ae3a" officeooo:paragraph-rsid="00396f82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7ae3a" officeooo:paragraph-rsid="004740ab" style:font-name-asian="ＭＳ 明朝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0.5pt" officeooo:rsid="0017ae3a" officeooo:paragraph-rsid="0024c2df" style:font-name-asian="ＭＳ ゴシック1" style:font-size-asian="10.5pt" style:font-size-complex="10.5pt"/>
    </style:style>
    <style:style style:name="P19" style:family="paragraph" style:parent-style-name="Standard">
      <style:text-properties style:font-name="ＭＳ 明朝" fo:font-size="9pt" officeooo:rsid="0017ae3a" officeooo:paragraph-rsid="002301b3" style:font-name-asian="ＭＳ 明朝" style:font-size-asian="9pt" style:font-size-complex="9pt"/>
    </style:style>
    <style:style style:name="P20" style:family="paragraph" style:parent-style-name="Standard">
      <style:text-properties style:font-name="ＭＳ 明朝" fo:font-size="9pt" officeooo:rsid="0017ae3a" officeooo:paragraph-rsid="0024c2df" style:font-name-asian="ＭＳ 明朝" style:font-size-asian="9pt" style:font-size-complex="9pt"/>
    </style:style>
    <style:style style:name="P21" style:family="paragraph" style:parent-style-name="Standard">
      <style:text-properties style:font-name="ＭＳ 明朝" fo:font-size="8pt" officeooo:rsid="0017ae3a" officeooo:paragraph-rsid="0023d691" style:font-name-asian="ＭＳ 明朝" style:font-size-asian="8pt" style:font-size-complex="8pt"/>
    </style:style>
    <style:style style:name="P2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4" style:family="paragraph" style:parent-style-name="Table_20_Contents">
      <style:text-properties style:font-name="ＭＳ 明朝" fo:font-size="9pt" officeooo:rsid="0021ca76" officeooo:paragraph-rsid="0021ca76" style:font-name-asian="ＭＳ 明朝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ＭＳ 明朝" fo:font-size="9pt" officeooo:rsid="0021ca76" officeooo:paragraph-rsid="0021ca76" style:font-name-asian="ＭＳ 明朝" style:font-size-asian="9pt" style:font-size-complex="9pt"/>
    </style:style>
    <style:style style:name="P26" style:family="paragraph" style:parent-style-name="Standard">
      <style:paragraph-properties fo:margin-left="12.965cm" fo:margin-right="0cm" fo:text-indent="0cm" style:auto-text-indent="false"/>
      <style:text-properties style:font-name="ＭＳ 明朝" fo:font-size="10.5pt" officeooo:rsid="0017ae3a" officeooo:paragraph-rsid="0017ae3a" style:font-name-asian="ＭＳ 明朝" style:font-size-asian="10.5pt" style:font-size-complex="10.5pt"/>
    </style:style>
    <style:style style:name="P27" style:family="paragraph" style:parent-style-name="Standard">
      <style:paragraph-properties fo:margin-left="12.224cm" fo:margin-right="0cm" fo:margin-top="0.055cm" fo:margin-bottom="0cm" loext:contextual-spacing="false" fo:text-indent="0cm" style:auto-text-indent="false"/>
      <style:text-properties style:font-name="ＭＳ 明朝" fo:font-size="10.5pt" officeooo:rsid="0017ae3a" officeooo:paragraph-rsid="0024c2df" style:font-name-asian="ＭＳ 明朝" style:font-size-asian="10.5pt" style:font-size-complex="10.5pt"/>
    </style:style>
    <style:style style:name="P28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17ae3a" officeooo:paragraph-rsid="0024c2df" style:font-name-asian="ＭＳ 明朝" style:font-size-asian="10.5pt" style:font-size-complex="10.5pt"/>
    </style:style>
    <style:style style:name="P29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17ae3a" officeooo:paragraph-rsid="00304855" style:font-name-asian="ＭＳ 明朝" style:font-size-asian="10.5pt" style:font-size-complex="10.5pt"/>
    </style:style>
    <style:style style:name="P30" style:family="paragraph" style:parent-style-name="Title">
      <style:paragraph-properties fo:margin-top="0cm" fo:margin-bottom="0.215cm" loext:contextual-spacing="false"/>
      <style:text-properties fo:font-size="14pt" officeooo:rsid="0017ae3a" style:font-size-asian="14pt" style:font-size-complex="14pt"/>
    </style:style>
    <style:style style:name="T1" style:family="text">
      <style:text-properties officeooo:rsid="003f6f87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第　　　　号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rows-spanned="2" table:number-columns-spanned="6" office:value-type="string">
            <text:p text:style-name="P30">証明書発行申請書（発行台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3" office:value-type="string">
            <text:p text:style-name="P8">校長</text:p>
          </table:table-cell>
          <table:covered-table-cell/>
          <table:covered-table-cell/>
          <table:table-cell table:style-name="表1.J1" table:number-columns-spanned="4" office:value-type="string">
            <text:p text:style-name="P8">事務長</text:p>
          </table:table-cell>
          <table:covered-table-cell/>
          <table:covered-table-cell/>
          <table:covered-table-cell/>
          <table:table-cell table:style-name="表1.J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R1" table:number-columns-spanned="4" office:value-type="string">
            <text:p text:style-name="P8">発議年月日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3" office:value-type="string">
            <text:p text:style-name="P22"/>
          </table:table-cell>
          <table:covered-table-cell/>
          <table:covered-table-cell/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R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6" office:value-type="string">
            <text:p text:style-name="P5">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1" office:value-type="string">
            <text:p text:style-name="P1">　　　　　　　　　　　　学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1" office:value-type="string">
            <text:p text:style-name="P5">下記の証明書を発行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7" office:value-type="string">
            <text:p text:style-name="P3">どなたの証明書ですか</text:p>
          </table:table-cell>
          <table:table-cell table:style-name="表1.J2" office:value-type="string">
            <text:p text:style-name="P3">氏名</text:p>
          </table:table-cell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J2" table:number-rows-spanned="2" table:number-columns-spanned="2" office:value-type="string">
            <text:p text:style-name="P3">性別</text:p>
          </table:table-cell>
          <table:covered-table-cell/>
          <table:table-cell table:style-name="表1.J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J2" table:number-rows-spanned="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R2" table:number-rows-spanned="2" table:number-columns-spanned="7" office:value-type="string">
            <text:p text:style-name="P3">　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office:value-type="string">
            <text:p text:style-name="P3">旧姓</text:p>
          </table:table-cell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rows-spanned="3" office:value-type="string">
            <text:p text:style-name="P3">現住所</text:p>
          </table:table-cell>
          <table:table-cell table:style-name="表1.C8" table:number-columns-spanned="19" office:value-type="string">
            <text:p text:style-name="P2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G10" table:number-columns-spanned="15" office:value-type="string">
            <text:p text:style-name="P22">電話番号　　　　（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rows-spanned="2" office:value-type="string">
            <text:p text:style-name="P6">卒業年次及び</text:p>
            <text:p text:style-name="P6">在学時の状況</text:p>
          </table:table-cell>
          <table:table-cell table:style-name="表1.C11" table:number-columns-spanned="10" office:value-type="string">
            <text:p text:style-name="P9">卒業年度　　　年度（卒業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9" office:value-type="string">
            <text:p text:style-name="P11">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10" office:value-type="string">
            <text:p text:style-name="P10">学科　　　　　　科　　年　　組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table:number-columns-spanned="9" office:value-type="string">
            <text:p text:style-name="P11">　　　　年　　月　　日終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2">※</text:p>
          </table:table-cell>
          <table:covered-table-cell/>
          <table:table-cell table:style-name="表1.J2" table:number-columns-spanned="2" office:value-type="string">
            <text:p text:style-name="P7">氏名（自筆のこと）</text:p>
          </table:table-cell>
          <table:covered-table-cell/>
          <table:table-cell table:style-name="表1.J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13">本人との関係（続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office:value-type="string">
            <text:p text:style-name="P13"/>
          </table:table-cell>
        </table:table-row>
        <table:table-row table:style-name="表1.1">
          <table:table-cell table:style-name="表1.A3" table:number-columns-spanned="2" office:value-type="string">
            <text:p text:style-name="P23">申請者</text:p>
          </table:table-cell>
          <table:covered-table-cell/>
          <table:table-cell table:style-name="表1.J2" table:number-rows-spanned="2" table:number-columns-spanned="2" office:value-type="string">
            <text:p text:style-name="P23">現　住　所</text:p>
          </table:table-cell>
          <table:covered-table-cell/>
          <table:table-cell table:style-name="表1.C8" table:number-columns-spanned="17" office:value-type="string">
            <text:p text:style-name="P2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5">（学校にきた人）</text:p>
          </table:table-cell>
          <table:covered-table-cell/>
          <table:covered-table-cell/>
          <table:covered-table-cell/>
          <table:table-cell table:style-name="表1.R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2" office:value-type="string">
            <text:p text:style-name="P24"/>
          </table:table-cell>
          <table:covered-table-cell/>
          <table:table-cell table:style-name="表1.J2" table:number-columns-spanned="2" office:value-type="string">
            <text:p text:style-name="P23">電　話　番　号</text:p>
          </table:table-cell>
          <table:covered-table-cell/>
          <table:table-cell table:style-name="表1.R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5" table:number-columns-spanned="2" office:value-type="string">
            <text:p text:style-name="P7">証明書種類</text:p>
          </table:table-cell>
          <table:covered-table-cell/>
          <table:table-cell table:style-name="表1.C11" table:number-columns-spanned="3" office:value-type="string">
            <text:p text:style-name="P13">□在学証明書</text:p>
          </table:table-cell>
          <table:covered-table-cell/>
          <table:covered-table-cell/>
          <table:table-cell table:style-name="表1.F17" table:number-columns-spanned="5" office:value-type="string">
            <text:p text:style-name="P13">通</text:p>
          </table:table-cell>
          <table:covered-table-cell/>
          <table:covered-table-cell/>
          <table:covered-table-cell/>
          <table:covered-table-cell/>
          <table:table-cell table:style-name="表1.F17" table:number-columns-spanned="9" office:value-type="string">
            <text:p text:style-name="P13">□修了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6">通（　）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3" office:value-type="string">
            <text:p text:style-name="P13">□卒業証明書</text:p>
          </table:table-cell>
          <table:covered-table-cell/>
          <table:covered-table-cell/>
          <table:table-cell table:style-name="表1.F17" table:number-columns-spanned="5" office:value-type="string">
            <text:p text:style-name="P16">通（　）</text:p>
          </table:table-cell>
          <table:covered-table-cell/>
          <table:covered-table-cell/>
          <table:covered-table-cell/>
          <table:covered-table-cell/>
          <table:table-cell table:style-name="表1.F17" table:number-columns-spanned="9" office:value-type="string">
            <text:p text:style-name="P13">□成績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6">通（　）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3" office:value-type="string">
            <text:p text:style-name="P13">□卒業見込証明書</text:p>
          </table:table-cell>
          <table:covered-table-cell/>
          <table:covered-table-cell/>
          <table:table-cell table:style-name="表1.F17" table:number-columns-spanned="5" office:value-type="string">
            <text:p text:style-name="P16">通</text:p>
          </table:table-cell>
          <table:covered-table-cell/>
          <table:covered-table-cell/>
          <table:covered-table-cell/>
          <table:covered-table-cell/>
          <table:table-cell table:style-name="表1.F17" table:number-columns-spanned="9" office:value-type="string">
            <text:p text:style-name="P13">□単位修得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6">通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3" office:value-type="string">
            <text:p text:style-name="P13">□調査書</text:p>
          </table:table-cell>
          <table:covered-table-cell/>
          <table:covered-table-cell/>
          <table:table-cell table:style-name="表1.F17" table:number-columns-spanned="5" office:value-type="string">
            <text:p text:style-name="P16">通</text:p>
          </table:table-cell>
          <table:covered-table-cell/>
          <table:covered-table-cell/>
          <table:covered-table-cell/>
          <table:covered-table-cell/>
          <table:table-cell table:style-name="表1.F17" table:number-columns-spanned="9" office:value-type="string">
            <text:p text:style-name="P13">□その他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16">通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R2" table:number-columns-spanned="19" office:value-type="string">
            <text:p text:style-name="P13">卒業・成績証明書の英文を希望する場合は（）に「英文」と記載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7">申請理由</text:p>
          </table:table-cell>
          <table:covered-table-cell/>
          <table:table-cell table:style-name="表1.R2" table:number-rows-spanned="2" table:number-columns-spanned="19" office:value-type="string">
            <text:p text:style-name="P13">　□受験　□資格取得　□就職　□その他（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2" office:value-type="string">
            <text:p text:style-name="P19">（何に使いますか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3" table:number-columns-spanned="2" office:value-type="string">
            <text:p text:style-name="P23">提出先</text:p>
            <text:p text:style-name="P21">（どこに提出しますか？）</text:p>
          </table:table-cell>
          <table:covered-table-cell/>
          <table:table-cell table:style-name="表1.C1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2" table:number-columns-spanned="3" office:value-type="string">
            <text:p text:style-name="P23">受付印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table-cell table:style-name="表1.A27" table:number-rows-spanned="2" table:number-columns-spanned="2" office:value-type="string">
            <text:p text:style-name="P23">その他</text:p>
          </table:table-cell>
          <table:covered-table-cell/>
          <table:table-cell table:style-name="表1.C11" table:number-columns-spanned="16" office:value-type="string">
            <text:p text:style-name="P14">英文の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8" table:number-columns-spanned="16" office:value-type="string">
            <text:p text:style-name="P14">パスポート上の表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29">
          <table:table-cell table:style-name="表1.A29" table:number-columns-spanned="21" office:value-type="string">
            <text:p text:style-name="P20">注<text:span text:style-name="T1">1 </text:span>申請者の身分を証明する書類（運転免許証、健康保険証等）の提示を求めることがあります。</text:p>
            <text:p text:style-name="P20">　<text:span text:style-name="T1">2 </text:span>本人以外の申請者の場合は、委任状が必要です。</text:p>
            <text:p text:style-name="P20">　<text:span text:style-name="T1">3 </text:span>郵送で申請する場合は、送付先を記入し切手を貼った返信用封筒を同封してください。</text:p>
            <text:p text:style-name="P20">　<text:span text:style-name="T1">4 </text:span>本人が申請する場合は、※印欄は記入する必要がありません。</text:p>
            <text:p text:style-name="P20">　<text:span text:style-name="T1">5 </text:span>本人が閲覧するための証明書の発行はしません。</text:p>
            <text:p text:style-name="P20">　<text:span text:style-name="T1">6 </text:span>証明手数料が必要な場合がありますので、確認の上、下欄の納付書に収入証紙を貼付のうえ、申請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F17" table:number-columns-spanned="21" office:value-type="string">
            <text:p text:style-name="P4">学校諸証明事務証明手数料納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1" table:number-columns-spanned="3" office:value-type="string">
            <text:p text:style-name="P18">収入証紙貼付欄</text:p>
          </table:table-cell>
          <table:covered-table-cell/>
          <table:covered-table-cell/>
          <table:table-cell table:style-name="表1.A3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A3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32" table:number-columns-spanned="3" office:value-type="string">
            <text:p text:style-name="P17">※1必要通数分×<text:span text:style-name="T3">　　　</text:span>　</text:p>
            <text:p text:style-name="P15">　2消印しないこと。</text:p>
            <text:p text:style-name="P15">　3枚数が多く貼りきれない場合は裏面添付のこと。</text:p>
          </table:table-cell>
          <table:covered-table-cell/>
          <table:covered-table-cell/>
          <table:table-cell table:style-name="表1.J2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1.J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7">　　年　　月　　日　</text:p>
      <text:p text:style-name="P28">　　　　　　　　　　　学校長　様</text:p>
      <text:p text:style-name="P29">　　次のとおり納付します。　　　<text:span text:style-name="T2">一金　　　　　　　　　　円也</text:span></text:p>
      <text:p text:style-name="P28">　　　ただし、諸証明事務証明手数料とし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9:08.549635397</meta:creation-date>
    <meta:editing-duration>PT10S</meta:editing-duration>
    <meta:editing-cycles>2</meta:editing-cycles>
    <meta:generator>LibreOffice/6.0.7.3$Linux_X86_64 LibreOffice_project/00m0$Build-3</meta:generator>
    <dc:description>【2015/11/11】
リリース</dc:description>
    <meta:keyword>証明書発行申請書（発行台帳）</meta:keyword>
    <dc:subject>教育</dc:subject>
    <dc:title>証明書発行申請書（発行台帳）</dc:title>
    <dc:date>2020-07-20T08:39:09.601326938</dc:date>
    <meta:document-statistic meta:table-count="1" meta:image-count="0" meta:object-count="0" meta:page-count="1" meta:paragraph-count="73" meta:word-count="639" meta:character-count="792" meta:non-whitespace-character-count="640"/>
    <meta:user-defined meta:name="所有者">ホウフリンク</meta:user-defined>
  </office:meta>
</office:document-meta>
</file>