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2.21cm" style:rel-column-width="1253*"/>
    </style:style>
    <style:style style:name="表1.E" style:family="table-column">
      <style:table-column-properties style:column-width="2.293cm" style:rel-column-width="1300*"/>
    </style:style>
    <style:style style:name="表1.F" style:family="table-column">
      <style:table-column-properties style:column-width="2.125cm" style:rel-column-width="1205*"/>
    </style:style>
    <style:style style:name="表1.G" style:family="table-column">
      <style:table-column-properties style:column-width="4.251cm" style:rel-column-width="2410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f2be1" officeooo:paragraph-rsid="000f2be1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rsid="000f2be1" officeooo:paragraph-rsid="000f2be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f2be1" officeooo:paragraph-rsid="001137bf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0.5pt" officeooo:rsid="000f2be1" officeooo:paragraph-rsid="00110a89" style:font-name-asian="ＭＳ 明朝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0.5pt" officeooo:rsid="000f2be1" officeooo:paragraph-rsid="000f2be1" style:font-name-asian="ＭＳ 明朝" style:font-size-asian="10.5pt" style:font-size-complex="10.5pt"/>
    </style:style>
    <style:style style:name="P6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出席状況報告書</text:p>
      <text:p text:style-name="P1"/>
      <text:p text:style-name="P1"><text:tab/><text:tab/>フリガナ　<text:span text:style-name="T1">　　　　　　　　　　　　　　　　</text:span>　</text:p>
      <text:p text:style-name="P3"><text:tab/><text:tab/>児童氏名　<text:span text:style-name="T1">　　　　　　　　　　　　　　　　</text:span>　</text:p>
      <text:p text:style-name="P1"><text:tab/><text:tab/>生年月日　<text:span text:style-name="T1">　　　　　年　　　月　　　日生　</text:span>　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>授業日数</text:p>
          </table:table-cell>
          <table:table-cell table:style-name="表1.A1" office:value-type="string">
            <text:p text:style-name="P4">出席停止</text:p>
            <text:p text:style-name="P4">忌引等日数</text:p>
          </table:table-cell>
          <table:table-cell table:style-name="表1.A1" office:value-type="string">
            <text:p text:style-name="P5">出席すべき日数</text:p>
          </table:table-cell>
          <table:table-cell table:style-name="表1.A1" office:value-type="string">
            <text:p text:style-name="P2">欠席日数</text:p>
          </table:table-cell>
          <table:table-cell table:style-name="表1.A1" office:value-type="string">
            <text:p text:style-name="P2">出席日数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>4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5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6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7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8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9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10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11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10" office:value-type="string">
            <text:p text:style-name="P2">12月</text:p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G10" office:value-type="string">
            <text:p text:style-name="P6"/>
          </table:table-cell>
        </table:table-row>
        <table:table-row table:style-name="表1.1">
          <table:table-cell table:style-name="表1.A10" office:value-type="string">
            <text:p text:style-name="P2">合計</text:p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A10" office:value-type="string">
            <text:p text:style-name="P6"/>
          </table:table-cell>
          <table:table-cell table:style-name="表1.G10" office:value-type="string">
            <text:p text:style-name="P6"/>
          </table:table-cell>
        </table:table-row>
      </table:table>
      <text:p text:style-name="P1"/>
      <text:p text:style-name="P1">上記の通り、相違ないことを証明します。</text:p>
      <text:p text:style-name="P3"><text:tab/>　<text:span text:style-name="T1">　　　　　年　　　月　　　日　</text:span>　</text:p>
      <text:p text:style-name="P3"/>
      <text:p text:style-name="P3"><text:tab/><text:tab/><text:tab/><text:tab/><text:tab/>学校名　<text:span text:style-name="T1">　　　　　　　　　　　　　　　　　　　</text:span>　</text:p>
      <text:p text:style-name="P3"><text:tab/><text:tab/><text:tab/><text:tab/><text:tab/>校長名　<text:span text:style-name="T1">　　　　　　　　　　　　　　学校長印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9:36.014652156</meta:creation-date>
    <meta:editing-duration>PT26S</meta:editing-duration>
    <meta:editing-cycles>2</meta:editing-cycles>
    <meta:generator>LibreOffice/6.0.7.3$Linux_X86_64 LibreOffice_project/00m0$Build-3</meta:generator>
    <dc:description>【2016/08/25】
リリース</dc:description>
    <meta:keyword>出席状況報告書</meta:keyword>
    <dc:subject>教育</dc:subject>
    <dc:title>出席状況報告書</dc:title>
    <dc:date>2020-07-20T08:39:51.993303354</dc:date>
    <meta:document-statistic meta:table-count="1" meta:image-count="0" meta:object-count="0" meta:page-count="1" meta:paragraph-count="25" meta:word-count="105" meta:character-count="227" meta:non-whitespace-character-count="108"/>
    <meta:user-defined meta:name="所有者">ホウフリンク</meta:user-defined>
  </office:meta>
</office:document-meta>
</file>