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ＭＳ ゴシック2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3.307cm"/>
    </style:style>
    <style:style style:name="表1.C" style:family="table-column">
      <style:table-column-properties style:column-width="6.151cm"/>
    </style:style>
    <style:style style:name="表1.D" style:family="table-column">
      <style:table-column-properties style:column-width="1.046cm"/>
    </style:style>
    <style:style style:name="表1.E" style:family="table-column">
      <style:table-column-properties style:column-width="1.614cm"/>
    </style:style>
    <style:style style:name="表1.F" style:family="table-column">
      <style:table-column-properties style:column-width="0.416cm"/>
    </style:style>
    <style:style style:name="表1.G" style:family="table-column">
      <style:table-column-properties style:column-width="0.377cm"/>
    </style:style>
    <style:style style:name="表1.H" style:family="table-column">
      <style:table-column-properties style:column-width="2.699cm"/>
    </style:style>
    <style:style style:name="表1.I" style:family="table-column">
      <style:table-column-properties style:column-width="0.609cm"/>
    </style:style>
    <style:style style:name="表1.A1" style:family="table-cell">
      <style:table-cell-properties style:vertical-align="middle" fo:padding="0.097cm" fo:border="none"/>
    </style:style>
    <style:style style:name="表1.B2" style:family="table-cell">
      <style:table-cell-properties style:vertical-align="middle" fo:padding="0.097cm" fo:border="3pt double-thin #000000"/>
    </style:style>
    <style:style style:name="表1.3" style:family="table-row">
      <style:table-row-properties style:row-height="0.4cm"/>
    </style:style>
    <style:style style:name="表1.4" style:family="table-row">
      <style:table-row-properties style:row-height="0.681cm"/>
    </style:style>
    <style:style style:name="表1.B4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C4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9" style:family="table-cell">
      <style:table-cell-properties style:vertical-align="" fo:padding="0.097cm" fo:border="none"/>
    </style:style>
    <style:style style:name="表1.F19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F2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03414c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071099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08ae1c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paragraph-rsid="000a37d6" style:font-name-asian="ＭＳ 明朝1" style:font-size-asian="12pt" style:font-size-complex="12pt"/>
    </style:style>
    <style:style style:name="P6" style:family="paragraph" style:parent-style-name="Standard">
      <style:text-properties style:font-name="ＭＳ 明朝1" fo:font-size="12pt" officeooo:paragraph-rsid="000a9d63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paragraph-rsid="00071099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2pt" officeooo:paragraph-rsid="0008ae1c" style:font-name-asian="ＭＳ 明朝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1" fo:font-size="12pt" officeooo:paragraph-rsid="000ab881" style:font-name-asian="ＭＳ 明朝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1" fo:font-size="12pt" officeooo:paragraph-rsid="000c82df" style:font-name-asian="ＭＳ 明朝1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ＭＳ 明朝1" fo:font-size="12pt" officeooo:paragraph-rsid="000ab881" style:font-name-asian="ＭＳ 明朝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明朝1" fo:font-size="12pt" fo:font-weight="bold" officeooo:paragraph-rsid="00045706" style:font-name-asian="ＭＳ ゴシック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37cm" fo:margin-right="0.185cm" fo:line-height="150%" fo:text-indent="0.37cm" style:auto-text-indent="false" style:writing-mode="page"/>
      <style:text-properties style:font-name="ＭＳ 明朝1" fo:font-size="12pt" officeooo:paragraph-rsid="00045706" style:font-name-asian="ＭＳ 明朝1" style:font-size-asian="12pt" style:font-size-complex="12pt"/>
    </style:style>
    <style:style style:name="P14" style:family="paragraph" style:parent-style-name="Standard">
      <style:paragraph-properties fo:line-height="150%" style:writing-mode="page"/>
      <style:text-properties style:font-name="ＭＳ 明朝1" fo:font-size="12pt" officeooo:paragraph-rsid="000a9d63" style:font-name-asian="ＭＳ 明朝1" style:font-size-asian="12pt" style:font-size-complex="12pt"/>
    </style:style>
    <style:style style:name="P15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6" style:family="paragraph" style:parent-style-name="Title">
      <style:paragraph-properties fo:margin-top="0cm" fo:margin-bottom="0.215cm" loext:contextual-spacing="false" style:writing-mode="pag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身元保証書</text:p>
      <text:p text:style-name="P1"/>
      <text:p text:style-name="P2">　　　　　　　　　　　　　　　　　　　　　　　　　<text:span text:style-name="T1">西暦　　　　年　　月　　日</text:span>　</text:p>
      <text:p text:style-name="P2"/>
      <text:p text:style-name="P6">　<text:span text:style-name="T1">　　　　　　　　　　　　</text:span>　</text:p>
      <text:p text:style-name="P1">　<text:span text:style-name="T1">　　　　　　　　　　　殿</text:span>　</text:p>
      <text:p text:style-name="P1"/>
      <text:p text:style-name="P2">　<text:span text:style-name="T1">学生氏名:　　　　　　　　　　　　　　　　　　　　　　　</text:span>　　(男・女)　</text:p>
      <text:p text:style-name="P2">　<text:span text:style-name="T1">国籍:　　　　　　　　　　　　　　</text:span>　<text:span text:style-name="T1">生年月日:西暦　　　　年　　月　　日生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>
          <table:table-cell table:style-name="表1.A1" office:value-type="string">
            <text:p text:style-name="P15"/>
          </table:table-cell>
          <table:table-cell table:style-name="表1.A1" table:number-columns-spanned="7" office:value-type="string">
            <text:p text:style-name="P12">私は上記学生の身元保証人として、下記の事項について保証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>
          <table:table-cell table:style-name="表1.A1" office:value-type="string">
            <text:p text:style-name="P15"/>
          </table:table-cell>
          <table:table-cell table:style-name="表1.B2" table:number-columns-spanned="7" office:value-type="string">
            <text:p text:style-name="P13">1.本人の勉学活動が円滑に進むよう、必要に応じて指導・助言を行います。</text:p>
            <text:p text:style-name="P13">2.本人が、日本の法律および貴校の規則を守るよう指導・監督します。また、諸問題が発生した場合には、貴校と直ちに連絡を取り合い、対処します。</text:p>
            <text:p text:style-name="P13">3.本人が、学費・滞在費および帰国旅費等を支払えない場合は、私が負担します。</text:p>
            <text:p text:style-name="P13">4.本人が、諸事情により勉学の継続又は日本での滞在が困難となった場合、あるいは貴校より除籍・退学処分を受けた場合には、貴校の指示に従い、貴校との約束の期限内に必ず帰国させ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3">
          <table:table-cell table:style-name="表1.A1" office:value-type="string">
            <text:p text:style-name="P15"/>
          </table:table-cell>
          <table:table-cell table:style-name="表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table-cell table:style-name="表1.B4" office:value-type="string">
            <text:p text:style-name="P7">フリガナ</text:p>
          </table:table-cell>
          <table:table-cell table:style-name="表1.C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table-cell table:style-name="表1.B5" office:value-type="string">
            <text:p text:style-name="P7">保証人氏名　　　　　　　</text:p>
          </table:table-cell>
          <table:table-cell table:style-name="表1.C5" table:number-columns-spanned="6" office:value-type="string">
            <text:p text:style-name="P4">　　　　　　　　　　　　　　　　　　　　　印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table-cell table:style-name="表1.B5" office:value-type="string">
            <text:p text:style-name="P8">生年月日</text:p>
          </table:table-cell>
          <table:table-cell table:style-name="表1.B5" table:number-columns-spanned="2" office:value-type="string">
            <text:p text:style-name="P4">　西暦　　　　年　　月　　日生</text:p>
          </table:table-cell>
          <table:covered-table-cell/>
          <table:table-cell table:style-name="表1.B5" table:number-columns-spanned="3" office:value-type="string">
            <text:p text:style-name="P9">国籍</text:p>
          </table:table-cell>
          <table:covered-table-cell/>
          <table:covered-table-cell/>
          <table:table-cell table:style-name="表1.C5" office:value-type="string">
            <text:p text:style-name="P4"/>
          </table:table-cell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table-cell table:style-name="表1.B5" table:number-rows-spanned="2" office:value-type="string">
            <text:p text:style-name="P7">自宅住所</text:p>
          </table:table-cell>
          <table:table-cell table:style-name="表1.C7" table:number-columns-spanned="6" office:value-type="string">
            <text:p text:style-name="P11">〒　　　-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covered-table-cell/>
          <table:table-cell table:style-name="表1.C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table-cell table:style-name="表1.B5" office:value-type="string">
            <text:p text:style-name="P7">自宅電話</text:p>
          </table:table-cell>
          <table:table-cell table:style-name="表1.C5" table:number-columns-spanned="6" office:value-type="string">
            <text:p text:style-name="P4">(　　　　)　　　-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table-cell table:style-name="表1.B5" office:value-type="string">
            <text:p text:style-name="P7">携帯電話</text:p>
          </table:table-cell>
          <table:table-cell table:style-name="表1.C5" table:number-columns-spanned="6" office:value-type="string">
            <text:p text:style-name="P4">(　　　　)　　　-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table-cell table:style-name="表1.B5" office:value-type="string">
            <text:p text:style-name="P7">自宅FAX</text:p>
          </table:table-cell>
          <table:table-cell table:style-name="表1.C5" table:number-columns-spanned="6" office:value-type="string">
            <text:p text:style-name="P4">(　　　　)　　　-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table-cell table:style-name="表1.B5" office:value-type="string">
            <text:p text:style-name="P8">勤務先名</text:p>
          </table:table-cell>
          <table:table-cell table:style-name="表1.C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table-cell table:style-name="表1.B5" office:value-type="string">
            <text:p text:style-name="P7">所属部課名</text:p>
          </table:table-cell>
          <table:table-cell table:style-name="表1.C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table-cell table:style-name="表1.B5" table:number-rows-spanned="2" office:value-type="string">
            <text:p text:style-name="P7">勤務先住所</text:p>
          </table:table-cell>
          <table:table-cell table:style-name="表1.C7" table:number-columns-spanned="6" office:value-type="string">
            <text:p text:style-name="P11">〒　　　-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covered-table-cell/>
          <table:table-cell table:style-name="表1.C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table-cell table:style-name="表1.B5" office:value-type="string">
            <text:p text:style-name="P7">勤務先電話</text:p>
          </table:table-cell>
          <table:table-cell table:style-name="表1.B5" office:value-type="string">
            <text:p text:style-name="P4">(　　　　)　　　-　　　　</text:p>
          </table:table-cell>
          <table:table-cell table:style-name="表1.B5" table:number-columns-spanned="3" office:value-type="string">
            <text:p text:style-name="P9">勤続年数年</text:p>
          </table:table-cell>
          <table:covered-table-cell/>
          <table:covered-table-cell/>
          <table:table-cell table:style-name="表1.C5" table:number-columns-spanned="2" office:value-type="string">
            <text:p text:style-name="P9"/>
          </table:table-cell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table-cell table:style-name="表1.B5" office:value-type="string">
            <text:p text:style-name="P7">本人との関係</text:p>
          </table:table-cell>
          <table:table-cell table:style-name="表1.C5" table:number-columns-spanned="6" office:value-type="string">
            <text:p text:style-name="P5">　　　　　　　　　　　　　　　【　　年以来　　年間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3">
          <table:table-cell table:style-name="表1.A1" office:value-type="string">
            <text:p text:style-name="P15"/>
          </table:table-cell>
          <table:table-cell table:style-name="表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table-cell table:style-name="表1.B19" table:number-rows-spanned="6" table:number-columns-spanned="4" office:value-type="string">
            <text:p text:style-name="P14">※【両親・兄弟姉妹】以外の場合は、本人との関係、知り合った経緯、身元保証人(経費支弁者)を引き受ける理由を別紙(A4:書式自由)に詳しく記入の上、提出してください。</text:p>
          </table:table-cell>
          <table:covered-table-cell/>
          <table:covered-table-cell/>
          <table:covered-table-cell/>
          <table:table-cell table:style-name="表1.F19" table:number-columns-spanned="3" office:value-type="string">
            <text:p text:style-name="P6"/>
          </table:table-cell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1.F20" table:number-columns-spanned="3" office:value-type="string">
            <text:p text:style-name="P10">保証人</text:p>
          </table:table-cell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1.F20" table:number-columns-spanned="3" office:value-type="string">
            <text:p text:style-name="P10"/>
          </table:table-cell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1.F20" table:number-columns-spanned="3" office:value-type="string">
            <text:p text:style-name="P10">写真</text:p>
          </table:table-cell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1.F20" table:number-columns-spanned="3" office:value-type="string">
            <text:p text:style-name="P15"/>
          </table:table-cell>
          <table:covered-table-cell/>
          <table:covered-table-cell/>
          <table:table-cell table:style-name="表1.A1" office:value-type="string">
            <text:p text:style-name="P15"/>
          </table:table-cell>
        </table:table-row>
        <table:table-row table:style-name="表1.4">
          <table:table-cell table:style-name="表1.A1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1.C5" table:number-columns-spanned="3" office:value-type="string">
            <text:p text:style-name="P15"/>
          </table:table-cell>
          <table:covered-table-cell/>
          <table:covered-table-cell/>
          <table:table-cell table:style-name="表1.A1" office:value-type="string"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ＭＳ ゴシック2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8:40:51.539292252</meta:creation-date>
    <meta:editing-duration>PT12S</meta:editing-duration>
    <meta:editing-cycles>2</meta:editing-cycles>
    <meta:generator>LibreOffice/6.0.7.3$Linux_X86_64 LibreOffice_project/00m0$Build-3</meta:generator>
    <dc:description>【2018/04/02】
リリース</dc:description>
    <meta:keyword>身元保証書</meta:keyword>
    <dc:subject>教育</dc:subject>
    <dc:title>身元保証書</dc:title>
    <dc:date>2020-07-20T08:40:52.559346235</dc:date>
    <meta:document-statistic meta:table-count="1" meta:image-count="0" meta:object-count="0" meta:page-count="1" meta:paragraph-count="37" meta:word-count="468" meta:character-count="705" meta:non-whitespace-character-count="477"/>
    <meta:user-defined meta:name="所有者">ホウフリンク</meta:user-defined>
  </office:meta>
</office:document-meta>
</file>