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6.297cm"/>
    </style:style>
    <style:style style:name="表1.B" style:family="table-column">
      <style:table-column-properties style:column-width="10.716cm"/>
    </style:style>
    <style:style style:name="表1.1" style:family="table-row">
      <style:table-row-properties style:row-height="1.4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7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8fe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3ee5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28fe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2061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702e5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2747a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pt" officeooo:paragraph-rsid="0013ee5d" style:font-name-asian="ＭＳ 明朝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28fe8" style:font-name-asian="ＭＳ 明朝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3ee5d" style:font-name-asian="ＭＳ 明朝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3df39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28fe8" style:font-name-asian="Times New Roman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2702e5" style:font-name-asian="Times New Roman" style:font-size-asian="12pt" style:font-size-complex="12pt"/>
    </style:style>
    <style:style style:name="P14" style:family="paragraph" style:parent-style-name="Standard">
      <style:text-properties style:font-name="Times New Roman" fo:font-size="10pt" officeooo:paragraph-rsid="0013ee5d" style:font-name-asian="Times New Roman" style:font-size-asian="10pt" style:font-size-complex="10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text-properties style:font-name="Times New Roman" fo:font-size="10pt" officeooo:paragraph-rsid="0013ee5d" style:font-name-asian="Times New Roman" style:font-size-asian="10pt" style:font-size-complex="10pt"/>
    </style:style>
    <style:style style:name="P17" style:family="paragraph" style:parent-style-name="Title">
      <style:text-properties style:font-name="ＭＳ 明朝" fo:font-size="15pt" style:font-name-asian="ＭＳ 明朝" style:font-size-asian="15pt" style:font-size-complex="15pt"/>
    </style:style>
    <style:style style:name="P18" style:family="paragraph" style:parent-style-name="Title">
      <style:paragraph-properties fo:margin-top="0cm" fo:margin-bottom="0.215cm" loext:contextual-spacing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Times New Roman" style:font-name-asian="Times New Roman"/>
    </style:style>
    <style:style style:name="T2" style:family="text">
      <style:text-properties officeooo:rsid="0022061b"/>
    </style:style>
    <style:style style:name="T3" style:family="text">
      <style:text-properties officeooo:rsid="0023df39"/>
    </style:style>
    <style:style style:name="T4" style:family="text">
      <style:text-properties officeooo:rsid="002702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通学証明書発行申込書</text:p>
      <text:p text:style-name="P18">Application for Certification for Daily Commuting by Public Transportation</text:p>
      <text:p text:style-name="P1">　　　　　　　　　　　　　　　　　　　　　　　申込日　<text:span text:style-name="T1">Date　　　　／　　／　　</text:span>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学生氏名</text:p>
            <text:p text:style-name="P9">Name of Student</text:p>
          </table:table-cell>
          <table:table-cell table:style-name="表1.B1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学籍番号</text:p>
            <text:p text:style-name="P9">Student No.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専攻・コース</text:p>
            <text:p text:style-name="P9">Department, Specialization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指導教員</text:p>
            <text:p text:style-name="P9">Supervisor</text:p>
          </table:table-cell>
          <table:table-cell table:style-name="表1.B2" office:value-type="string">
            <text:p text:style-name="P15"/>
          </table:table-cell>
        </table:table-row>
        <table:table-row table:style-name="表1.5">
          <table:table-cell table:style-name="表1.A2" table:number-rows-spanned="2" office:value-type="string">
            <text:p text:style-name="P4">学生住所</text:p>
            <text:p text:style-name="P9">Address of Student</text:p>
          </table:table-cell>
          <table:table-cell table:style-name="表1.B5" office:value-type="string">
            <text:p text:style-name="P7">〒</text:p>
          </table:table-cell>
        </table:table-row>
        <table:table-row table:style-name="表1.5">
          <table:covered-table-cell/>
          <table:table-cell table:style-name="表1.B2" office:value-type="string">
            <text:p text:style-name="P2"/>
          </table:table-cell>
        </table:table-row>
        <table:table-row table:style-name="表1.5">
          <table:table-cell table:style-name="表1.A2" table:number-rows-spanned="2" office:value-type="string">
            <text:p text:style-name="P4">連絡先</text:p>
            <text:p text:style-name="P9">Contact Info</text:p>
          </table:table-cell>
          <table:table-cell table:style-name="表1.B7" office:value-type="string">
            <text:p text:style-name="P2">Tel：　　　　　　　　　　　</text:p>
          </table:table-cell>
        </table:table-row>
        <table:table-row table:style-name="表1.5">
          <table:covered-table-cell/>
          <table:table-cell table:style-name="表1.B2" office:value-type="string">
            <text:p text:style-name="P2">email：</text:p>
          </table:table-cell>
        </table:table-row>
        <table:table-row table:style-name="表1.1">
          <table:table-cell table:style-name="表1.A2" office:value-type="string">
            <text:p text:style-name="P4">実習先名</text:p>
            <text:p text:style-name="P9">Provider of Practicum</text:p>
          </table:table-cell>
          <table:table-cell table:style-name="表1.B2" office:value-type="string">
            <text:p text:style-name="P15"/>
          </table:table-cell>
        </table:table-row>
        <table:table-row table:style-name="表1.1">
          <table:table-cell table:style-name="表1.A2" office:value-type="string">
            <text:p text:style-name="P4">科目名</text:p>
            <text:p text:style-name="P9">Name of Course</text:p>
          </table:table-cell>
          <table:table-cell table:style-name="表1.B2" office:value-type="string">
            <text:p text:style-name="P15"/>
          </table:table-cell>
        </table:table-row>
        <table:table-row table:style-name="表1.5">
          <table:table-cell table:style-name="表1.A2" table:number-rows-spanned="2" office:value-type="string">
            <text:p text:style-name="P4">実習先住所等</text:p>
            <text:p text:style-name="P9">Address etc. of Provider</text:p>
          </table:table-cell>
          <table:table-cell table:style-name="表1.B7" office:value-type="string">
            <text:p text:style-name="P2">〒</text:p>
          </table:table-cell>
        </table:table-row>
        <table:table-row table:style-name="表1.5">
          <table:covered-table-cell/>
          <table:table-cell table:style-name="表1.B2" office:value-type="string">
            <text:p text:style-name="P6">Tel：</text:p>
          </table:table-cell>
        </table:table-row>
        <table:table-row table:style-name="表1.5">
          <table:table-cell table:style-name="表1.A2" table:number-rows-spanned="2" office:value-type="string">
            <text:p text:style-name="P4">実習期間　</text:p>
            <text:p text:style-name="P9">Practicum Period</text:p>
          </table:table-cell>
          <table:table-cell table:style-name="表1.B5" office:value-type="string">
            <text:p text:style-name="P2">　　年　　月　　日～　　年　　月　　日</text:p>
          </table:table-cell>
        </table:table-row>
        <table:table-row table:style-name="表1.5">
          <table:covered-table-cell/>
          <table:table-cell table:style-name="表1.B2" office:value-type="string">
            <text:p text:style-name="P3">From <text:s text:c="3"/>／ <text:s text:c="3"/>／ <text:s text:c="5"/>To <text:s text:c="3"/>／ <text:s text:c="3"/>／ <text:s text:c="3"/></text:p>
          </table:table-cell>
        </table:table-row>
        <table:table-row table:style-name="表1.5">
          <table:table-cell table:style-name="表1.A2" table:number-rows-spanned="2" office:value-type="string">
            <text:p text:style-name="P4">通学定期</text:p>
            <text:p text:style-name="P12">Do you have any commuter passes?</text:p>
          </table:table-cell>
          <table:table-cell table:style-name="表1.B5" office:value-type="string">
            <text:p text:style-name="P6">無　・　有（区間：<text:span text:style-name="T4">　　　　　　</text:span>～<text:span text:style-name="T4">　　　　　　</text:span>）</text:p>
          </table:table-cell>
        </table:table-row>
        <table:table-row table:style-name="表1.5">
          <table:covered-table-cell/>
          <table:table-cell table:style-name="表1.B2" office:value-type="string">
            <text:p text:style-name="P13">No/Yes (Route: From <text:s text:c="15"/>to <text:s text:c="18"/>)</text:p>
          </table:table-cell>
        </table:table-row>
        <table:table-row table:style-name="表1.5">
          <table:table-cell table:style-name="表1.B5" table:number-columns-spanned="2" office:value-type="string">
            <text:p text:style-name="P3">自宅から実習先までの経路（鉄道会社名等も記入）</text:p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0">Route from Home to Location of Practicum(Indicate the names of transportation companies.)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8">（記入例）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8">自宅(徒歩)岡町(市営バス)浜駅(東急東横線)渋谷駅(徒歩)実習先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14">(Example)</text:p>
          </table:table-cell>
          <table:covered-table-cell/>
        </table:table-row>
        <table:table-row table:style-name="表1.5">
          <table:table-cell table:style-name="表1.B7" table:number-columns-spanned="2" office:value-type="string">
            <text:p text:style-name="P16">[home](Foot)Oka-cho(Municipal Bus)<text:span text:style-name="T2">H</text:span>ama Station(Tokyu Toyoko Line)Shibuya Station(Foot)[location of practicum]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2">自宅<text:span text:style-name="T3">(</text:span>　　</text:p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5">
          <table:table-cell table:style-name="表1.B5" table:number-columns-spanned="2" office:value-type="string">
            <text:p text:style-name="P11"><text:span text:style-name="T3">[Home]</text:span>( <text:s/></text:p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41:13.487714725</meta:creation-date>
    <meta:editing-duration>PT12S</meta:editing-duration>
    <meta:editing-cycles>2</meta:editing-cycles>
    <meta:generator>LibreOffice/6.0.7.3$Linux_X86_64 LibreOffice_project/00m0$Build-3</meta:generator>
    <dc:description>【2019/06/17】
リリース</dc:description>
    <meta:keyword>通学証明書発行申込書Application for Certification for Daily Commuting by Public Transportation</meta:keyword>
    <dc:subject>教育</dc:subject>
    <dc:title>通学証明書発行申込書</dc:title>
    <dc:date>2020-07-20T08:41:14.435818881</dc:date>
    <meta:document-statistic meta:table-count="1" meta:image-count="0" meta:object-count="0" meta:page-count="1" meta:paragraph-count="42" meta:word-count="223" meta:character-count="816" meta:non-whitespace-character-count="632"/>
    <meta:user-defined meta:name="所有者">ホウフリンク</meta:user-defined>
  </office:meta>
</office:document-meta>
</file>