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5.212cm" style:rel-column-width="2955*"/>
    </style:style>
    <style:style style:name="表1.C" style:family="table-column">
      <style:table-column-properties style:column-width="2.196cm" style:rel-column-width="1245*"/>
    </style:style>
    <style:style style:name="表1.D" style:family="table-column">
      <style:table-column-properties style:column-width="5.801cm" style:rel-column-width="3289*"/>
    </style:style>
    <style:style style:name="表1.A1" style:family="table-cell">
      <style:table-cell-properties style:vertical-align="middle" fo:padding="0.097cm" fo:border="none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6" style:family="table-cell">
      <style:table-cell-properties style:vertical-align="middle" fo:padding="0.097cm" fo:border="2pt solid #000000"/>
    </style:style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186971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paragraph-rsid="0018d65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line-height="150%"/>
      <style:text-properties style:font-name="ＭＳ 明朝" fo:font-size="12pt" officeooo:paragraph-rsid="001a7d9d" style:font-name-asian="ＭＳ 明朝" style:font-size-asian="12pt" style:font-size-complex="12pt"/>
    </style:style>
    <style:style style:name="P6" style:family="paragraph" style:parent-style-name="Table_20_Contents">
      <style:paragraph-properties fo:line-height="150%"/>
      <style:text-properties style:font-name="ＭＳ 明朝" fo:font-size="12pt" officeooo:paragraph-rsid="0018d65d" style:font-name-asian="ＭＳ 明朝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ＭＳ 明朝" fo:font-size="12pt" officeooo:paragraph-rsid="0018d65d" style:font-name-asian="ＭＳ 明朝" style:font-size-asian="12pt" style:font-size-complex="12pt"/>
    </style:style>
    <style:style style:name="P8" style:family="paragraph" style:parent-style-name="Title">
      <style:paragraph-properties fo:line-height="150%"/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各種証明書交付願</text:p>
      <text:p text:style-name="P2">　　　　　　　　　　　　　　　　　　　　　　　申請日：令和<text:span text:style-name="T1">　　</text:span>年<text:span text:style-name="T1">　　</text:span>月<text:span text:style-name="T1">　　</text:span>日　</text:p>
      <text:p text:style-name="P1"/>
      <text:p text:style-name="P2">　<text:span text:style-name="T1">　　　　　　　　　　</text:span>　殿</text:p>
      <text:p text:style-name="P1"/>
      <text:p text:style-name="P2">　　　　　　　　　　　　　　　　　　　　学　　科：<text:span text:style-name="T1">　　　　　　　　　　</text:span>科</text:p>
      <text:p text:style-name="P2">　　　　　　　　　　　　　　　　　　　　　　　（　<text:span text:style-name="T1">　　　　</text:span>年度卒業　）</text:p>
      <text:p text:style-name="P2">　　　　　　　　　　　　　　　　　　　　氏　　名：<text:span text:style-name="T1">　　　　　　　　㊞　</text:span>　　　</text:p>
      <text:p text:style-name="P2">　　　　　　　　　　　　　　　　　　　　生年月日：昭和・平成<text:span text:style-name="T1">　　</text:span>年<text:span text:style-name="T1">　　</text:span>月<text:span text:style-name="T1">　　</text:span>日　</text:p>
      <text:p text:style-name="P3">　　　　　　　　　　　　　　　　　　　　電　　話：（<text:span text:style-name="T1">　　　</text:span>）<text:span text:style-name="T1">　　　</text:span>―<text:span text:style-name="T1">　　　　</text:span>　　　　　　　　　　　　　　　　　　</text:p>
      <text:p text:style-name="P3">　　　　　　　　　　　　　　　　　　　　E-Mail　：<text:span text:style-name="T1">　　　　　</text:span>＠<text:span text:style-name="T1">　　　　　　　</text:span>　　　　　　　　　　　　　　　　　　</text:p>
      <text:p text:style-name="P3"/>
      <text:p text:style-name="P1">　下記により証明書の交付をお願いいたします。</text:p>
      <text:p text:style-name="P1"/>
      <text:p text:style-name="P4">記</text:p>
      <text:p text:style-name="P1"/>
      <text:p text:style-name="P1">　１　必要な証明書　（該当するものを○で囲んでください。）</text:p>
      <text:p text:style-name="P1"/>
      <text:p text:style-name="P2">　　1 在籍証明書　　　　　　　　　<text:span text:style-name="T1">　　　</text:span>通</text:p>
      <text:p text:style-name="P2">　　2 修了証明書　　　　　　　　　<text:span text:style-name="T1">　　　</text:span>通</text:p>
      <text:p text:style-name="P2">　　3 成績証明書　　　　　　　　　<text:span text:style-name="T1">　　　</text:span>通</text:p>
      <text:p text:style-name="P2">　　4 修了見込証明書　　　　　　　<text:span text:style-name="T1">　　　</text:span>通</text:p>
      <text:p text:style-name="P2">　　5 教科履修証明書　　　　　　　<text:span text:style-name="T1">　　　</text:span>通</text:p>
      <text:p text:style-name="P2">　　6 技能照査合格証明書　　　　　<text:span text:style-name="T1">　　　</text:span>通</text:p>
      <text:p text:style-name="P2">　　7 その他（<text:span text:style-name="T1">　　　　　　　　　　　　　　　　　　　　　　　　　　　　　　</text:span>）</text:p>
      <text:p text:style-name="P2">　　　　　　　　　　　　　　　　　<text:span text:style-name="T1">　　　</text:span>通</text:p>
      <text:p text:style-name="P2"/>
      <text:p text:style-name="P1">２　備考　　　　　　　　　　　　　　　　　　　　　　　　　　　　　　　　　　　　</text:p>
      <text:p text:style-name="P2">　　<text:span text:style-name="T1">　　　　　　　　　　　　　　　　　　　　　　　　　　　　　　　　　　　</text:span>　</text:p>
      <text:p text:style-name="P2">　　<text:span text:style-name="T1">　　　　　　　　　　　　　　　　　　　　　　　　　　　　　　　　　　　</text:span>　</text:p>
      <text:p text:style-name="P2">　　<text:span text:style-name="T1">　　　　　　　　　　　　　　　　　　　　　　　　　　　　　　　　　　　</text:span>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table:number-columns-spanned="4" office:value-type="string">
            <text:p text:style-name="P5">※　手数料は１通につき<text:span text:style-name="T1">　　　　</text:span>円です。</text:p>
          </table:table-cell>
          <table:covered-table-cell/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6">※　発行に通常１週間程度かかります。</text:p>
          </table:table-cell>
          <table:covered-table-cell/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6">※　英文での発行が必要な方は、備考欄に記入して下さい。</text:p>
          </table:table-cell>
          <table:covered-table-cell/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6" office:value-type="string">
            <text:p text:style-name="P7">受付者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7">受付番号</text:p>
          </table:table-cell>
          <table:table-cell table:style-name="表1.D6" office:value-type="string">
            <text:p text:style-name="P6">　　　　　―　　　　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44:07.075265323</meta:creation-date>
    <meta:editing-duration>PT10S</meta:editing-duration>
    <meta:editing-cycles>2</meta:editing-cycles>
    <meta:generator>LibreOffice/6.0.7.3$Linux_X86_64 LibreOffice_project/00m0$Build-3</meta:generator>
    <dc:description>【2019/06/20】
リリース</dc:description>
    <meta:keyword>各種証明書交付願</meta:keyword>
    <dc:subject>教育</dc:subject>
    <dc:title>各種証明書交付願</dc:title>
    <dc:date>2020-07-20T08:44:08.069976770</dc:date>
    <meta:document-statistic meta:table-count="1" meta:image-count="0" meta:object-count="0" meta:page-count="1" meta:paragraph-count="30" meta:word-count="227" meta:character-count="803" meta:non-whitespace-character-count="232"/>
    <meta:user-defined meta:name="所有者">ホウフリンク</meta:user-defined>
  </office:meta>
</office:document-meta>
</file>