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92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423cm"/>
    </style:style>
    <style:style style:name="表1.D" style:family="table-column">
      <style:table-column-properties style:column-width="1.482cm"/>
    </style:style>
    <style:style style:name="表1.E" style:family="table-column">
      <style:table-column-properties style:column-width="0.767cm"/>
    </style:style>
    <style:style style:name="表1.F" style:family="table-column">
      <style:table-column-properties style:column-width="2.249cm"/>
    </style:style>
    <style:style style:name="表1.G" style:family="table-column">
      <style:table-column-properties style:column-width="1.097cm"/>
    </style:style>
    <style:style style:name="表1.H" style:family="table-column">
      <style:table-column-properties style:column-width="2.792cm"/>
    </style:style>
    <style:style style:name="表1.I" style:family="table-column">
      <style:table-column-properties style:column-width="0.042cm"/>
    </style:style>
    <style:style style:name="表1.J" style:family="table-column">
      <style:table-column-properties style:column-width="1.254cm"/>
    </style:style>
    <style:style style:name="表1.K" style:family="table-column">
      <style:table-column-properties style:column-width="0.609cm"/>
    </style:style>
    <style:style style:name="表1.L" style:family="table-column">
      <style:table-column-properties style:column-width="0.185cm"/>
    </style:style>
    <style:style style:name="表1.M" style:family="table-column">
      <style:table-column-properties style:column-width="1.217cm"/>
    </style:style>
    <style:style style:name="表1.N" style:family="table-column">
      <style:table-column-properties style:column-width="1.402cm"/>
    </style:style>
    <style:style style:name="表1.O" style:family="table-column">
      <style:table-column-properties style:column-width="1.08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none"/>
    </style:style>
    <style:style style:name="表1.O11" style:family="table-cell">
      <style:table-cell-properties style:vertical-align="middle" fo:padding="0.097cm" fo:border-left="none" fo:border-right="2pt solid #000000" fo:border-top="none" fo:border-bottom="none"/>
    </style:style>
    <style:style style:name="表1.O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0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172a6" style:font-size-asian="12pt" style:font-size-complex="12pt"/>
    </style:style>
    <style:style style:name="P3" style:family="paragraph" style:parent-style-name="Standard">
      <style:text-properties fo:font-size="12pt" officeooo:paragraph-rsid="00126bd0" style:font-size-asian="12pt" style:font-size-complex="12pt"/>
    </style:style>
    <style:style style:name="P4" style:family="paragraph" style:parent-style-name="Standard">
      <style:text-properties fo:font-size="12pt" officeooo:paragraph-rsid="00145018" style:font-size-asian="12pt" style:font-size-complex="12pt"/>
    </style:style>
    <style:style style:name="P5" style:family="paragraph" style:parent-style-name="Standard">
      <style:text-properties fo:font-size="12pt" officeooo:paragraph-rsid="00151ace" style:font-size-asian="12pt" style:font-size-complex="12pt"/>
    </style:style>
    <style:style style:name="P6" style:family="paragraph" style:parent-style-name="Standard">
      <style:text-properties fo:font-size="12pt" officeooo:paragraph-rsid="0016cf4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172a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51ac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6cf4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26bd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4501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a4a6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b0b0a" style:font-size-asian="12pt" style:font-size-complex="12pt"/>
    </style:style>
    <style:style style:name="P14" style:family="paragraph" style:parent-style-name="Standard">
      <style:text-properties fo:font-size="12pt" officeooo:paragraph-rsid="001b0b0a" style:font-size-asian="12pt" style:font-size-complex="12pt"/>
    </style:style>
    <style:style style:name="P15" style:family="paragraph" style:parent-style-name="Standard">
      <style:text-properties fo:font-size="12pt" officeooo:paragraph-rsid="00262026" style:font-size-asian="12pt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7a722" style:font-size-asian="12pt" style:font-size-complex="12pt"/>
    </style:style>
    <style:style style:name="P19" style:family="paragraph" style:parent-style-name="Title">
      <style:paragraph-properties fo:margin-top="0cm" fo:margin-bottom="0.215cm" loext:contextual-spacing="false"/>
      <style:text-properties fo:font-size="14pt" style:font-name-asian="ＭＳ 明朝1" style:font-size-asian="14pt" style:font-size-complex="14pt"/>
    </style:style>
    <style:style style:name="P20" style:family="paragraph" style:parent-style-name="Title">
      <style:paragraph-properties fo:margin-top="0cm" fo:margin-bottom="0.215cm" loext:contextual-spacing="false" fo:text-align="start" style:justify-single-word="false"/>
      <style:text-properties fo:font-size="14pt" officeooo:paragraph-rsid="0025c722" style:font-name-asian="ＭＳ 明朝1" style:font-size-asian="14pt" style:font-size-complex="14pt"/>
    </style:style>
    <style:style style:name="P21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証明書交付願</text:p>
      <text:p text:style-name="P19">　　　　　　　　　　　　　　　　申請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3" office:value-type="string">
            <text:p text:style-name="P8">申請者</text:p>
          </table:table-cell>
          <table:table-cell table:style-name="表1.A1" office:value-type="string">
            <text:p text:style-name="P9">区分</text:p>
          </table:table-cell>
          <table:table-cell table:style-name="表1.C1" table:number-columns-spanned="13" office:value-type="string">
            <text:p text:style-name="P6">［　］在校生　［　］卒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8">在校生</text:p>
          </table:table-cell>
          <table:table-cell table:style-name="表1.B2" table:number-columns-spanned="6" office:value-type="string">
            <text:p text:style-name="P5">保護者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18">㊞</text:p>
          </table:table-cell>
          <table:covered-table-cell/>
          <table:covered-table-cell/>
          <table:table-cell table:style-name="表1.I2" table:number-rows-spanned="2" table:number-columns-spanned="2" office:value-type="string">
            <text:p text:style-name="P7">続柄</text:p>
          </table:table-cell>
          <table:covered-table-cell/>
          <table:table-cell table:style-name="表1.N2" table:number-rows-spanned="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I2" office:value-type="string">
            <text:p text:style-name="P8">卒業生</text:p>
          </table:table-cell>
          <table:table-cell table:style-name="表1.I2" table:number-columns-spanned="6" office:value-type="string">
            <text:p text:style-name="P2">家族又は本人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5" office:value-type="string">
            <text:p text:style-name="P17">生徒</text:p>
          </table:table-cell>
          <table:table-cell table:style-name="表1.I2" table:number-columns-spanned="3" office:value-type="string">
            <text:p text:style-name="P7">氏　名</text:p>
          </table:table-cell>
          <table:covered-table-cell/>
          <table:covered-table-cell/>
          <table:table-cell table:style-name="表1.N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N2" table:number-columns-spanned="11" office:value-type="string">
            <text:p text:style-name="P2">　昭和・平成　　年　　月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住　所</text:p>
          </table:table-cell>
          <table:covered-table-cell/>
          <table:covered-table-cell/>
          <table:table-cell table:style-name="表1.N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電　話</text:p>
          </table:table-cell>
          <table:covered-table-cell/>
          <table:covered-table-cell/>
          <table:table-cell table:style-name="表1.N2" table:number-columns-spanned="11" office:value-type="string">
            <text:p text:style-name="P2">　　　（　　　）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7">卒業年月日</text:p>
          </table:table-cell>
          <table:covered-table-cell/>
          <table:covered-table-cell/>
          <table:table-cell table:style-name="表1.N2" table:number-columns-spanned="11" office:value-type="string">
            <text:p text:style-name="P2">　昭和・平成　　年　　月　　日（卒業生の場合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0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5" office:value-type="string">
            <text:p text:style-name="P10">証明書種別</text:p>
          </table:table-cell>
          <table:table-cell table:style-name="表1.B11" table:number-columns-spanned="9" office:value-type="string">
            <text:p text:style-name="P3">［　］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rows-spanned="5" table:number-columns-spanned="2" office:value-type="string">
            <text:p text:style-name="P11">必要数</text:p>
          </table:table-cell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B11" table:number-columns-spanned="9" office:value-type="string">
            <text:p text:style-name="P3">［　］成績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B11" table:number-columns-spanned="9" office:value-type="string">
            <text:p text:style-name="P3">［　］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B11" table:number-columns-spanned="9" office:value-type="string">
            <text:p text:style-name="P3">［　］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O11" office:value-type="string">
            <text:p text:style-name="P16"/>
          </table:table-cell>
        </table:table-row>
        <table:table-row table:style-name="表1.1">
          <table:covered-table-cell/>
          <table:table-cell table:style-name="表1.I2" table:number-columns-spanned="9" office:value-type="string">
            <text:p text:style-name="P3">［　］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6"/>
          </table:table-cell>
          <table:covered-table-cell/>
          <table:table-cell table:style-name="表1.O15" office:value-type="string">
            <text:p text:style-name="P4">枚</text:p>
          </table:table-cell>
        </table:table-row>
        <table:table-row table:style-name="表1.1">
          <table:table-cell table:style-name="表1.I2" table:number-rows-spanned="4" office:value-type="string">
            <text:p text:style-name="P8">申請理由</text:p>
          </table:table-cell>
          <table:table-cell table:style-name="表1.B16" table:number-columns-spanned="14" office:value-type="string">
            <text:p text:style-name="P5">［　］転校のため　　　　［　］保護者の勤務先へ提出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14" office:value-type="string">
            <text:p text:style-name="P5">［　］進学のため　　　　［　］就職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14" office:value-type="string">
            <text:p text:style-name="P5">［　］資格試験受験のため（試験名称：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2" table:number-columns-spanned="14" office:value-type="string">
            <text:p text:style-name="P3">［　］その他（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5" office:value-type="string">
            <text:p text:style-name="P20">受付番号：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5" office:value-type="string">
            <text:p text:style-name="P15">※通常発行までに１週間程度かかります。発行後、電話で連絡させていただ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>発行番号</text:p>
          </table:table-cell>
          <table:covered-table-cell/>
          <table:table-cell table:style-name="表1.C1" table:number-columns-spanned="6" office:value-type="string">
            <text:p text:style-name="P12">第　　　　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2">発行年月日</text:p>
          </table:table-cell>
          <table:covered-table-cell/>
          <table:table-cell table:style-name="表1.N2" table:number-columns-spanned="6" office:value-type="string">
            <text:p text:style-name="P12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0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13">処理欄</text:p>
          </table:table-cell>
          <table:table-cell table:style-name="表1.A1" table:number-columns-spanned="2" office:value-type="string">
            <text:p text:style-name="P13">担任</text:p>
          </table:table-cell>
          <table:covered-table-cell/>
          <table:table-cell table:style-name="表1.A1" table:number-columns-spanned="2" office:value-type="string">
            <text:p text:style-name="P13">係</text:p>
          </table:table-cell>
          <table:covered-table-cell/>
          <table:table-cell table:style-name="表1.C1" office:value-type="string">
            <text:p text:style-name="P13">事務</text:p>
          </table:table-cell>
          <table:table-cell table:style-name="表1.A20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B16" office:value-type="string">
            <text:p text:style-name="P16"/>
          </table:table-cell>
          <table:table-cell table:style-name="表1.A20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2" office:value-type="string">
            <text:p text:style-name="P16"/>
          </table:table-cell>
          <table:covered-table-cell/>
          <table:table-cell table:style-name="表1.I2" table:number-columns-spanned="2" office:value-type="string">
            <text:p text:style-name="P16"/>
          </table:table-cell>
          <table:covered-table-cell/>
          <table:table-cell table:style-name="表1.N2" office:value-type="string">
            <text:p text:style-name="P16"/>
          </table:table-cell>
          <table:table-cell table:style-name="表1.A20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5:20.257937711</meta:creation-date>
    <meta:editing-duration>PT2M31S</meta:editing-duration>
    <meta:editing-cycles>2</meta:editing-cycles>
    <meta:generator>LibreOffice/6.0.7.3$Linux_X86_64 LibreOffice_project/00m0$Build-3</meta:generator>
    <dc:description>【2019/06/24】
リリース</dc:description>
    <meta:keyword>証明書交付願</meta:keyword>
    <dc:subject>教育</dc:subject>
    <dc:title>証明書交付願</dc:title>
    <dc:date>2020-07-20T08:47:39.732216196</dc:date>
    <meta:document-statistic meta:table-count="1" meta:image-count="0" meta:object-count="0" meta:page-count="1" meta:paragraph-count="43" meta:word-count="278" meta:character-count="428" meta:non-whitespace-character-count="278"/>
    <meta:user-defined meta:name="所有者">ホウフリンク</meta:user-defined>
  </office:meta>
</office:document-meta>
</file>