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6.271cm" style:rel-column-width="3555*"/>
    </style:style>
    <style:style style:name="表1.B" style:family="table-column">
      <style:table-column-properties style:column-width="10.391cm" style:rel-column-width="5891*"/>
    </style:style>
    <style:style style:name="表1.1" style:family="table-row">
      <style:table-row-properties style:min-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2" style:family="paragraph" style:parent-style-name="Title">
      <style:paragraph-properties fo:line-height="150%"/>
      <style:text-properties fo:font-size="14pt" style:font-name-asian="ＭＳ 明朝1" style:font-size-asian="14pt" style:font-size-complex="14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0f588f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officeooo:paragraph-rsid="000f28d5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0f9cdf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通院・通学・通所等証明書</text:p>
      <text:p text:style-name="P2">（軽自動車税減免申請用）</text:p>
      <text:p text:style-name="P3"/>
      <text:p text:style-name="P3">（身体等障害者）</text:p>
      <text:p text:style-name="P3"/>
      <text:p text:style-name="P4">　　　　　　　　　　　　　　　　　　　住　　所：<text:span text:style-name="T1">　　　　　　　　　　　　　　</text:span>　</text:p>
      <text:p text:style-name="P3"/>
      <text:p text:style-name="P4">　　　　　　　　　　　　　　　　　　　氏　　名：<text:span text:style-name="T1">　　　　　　　　　　</text:span>　　　　　</text:p>
      <text:p text:style-name="P3"/>
      <text:p text:style-name="P4">　　　　　　　　　　　　　　　　　　　生年月日：昭和・平成<text:span text:style-name="T1">　　</text:span>年<text:span text:style-name="T1">　　</text:span>月<text:span text:style-name="T1">　　</text:span>日　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学校名及び在学年次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>勤務課所又は通所施設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5">医療機関名・</text:p>
            <text:p text:style-name="P5">治療内容及び通院期間</text:p>
          </table:table-cell>
          <table:table-cell table:style-name="表1.B3" office:value-type="string">
            <text:p text:style-name="P1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</table:table-row>
      </table:table>
      <text:p text:style-name="P3"/>
      <text:p text:style-name="P3">　上記のとおり（　通院　・　通学　・　通所　）していることを証明いたします。</text:p>
      <text:p text:style-name="P3"/>
      <text:p text:style-name="P6">　令和<text:span text:style-name="T1">　　</text:span>年<text:span text:style-name="T1">　　</text:span>月<text:span text:style-name="T1">　　</text:span>日　</text:p>
      <text:p text:style-name="P3"/>
      <text:p text:style-name="P6">　　　　　　　　　　　　　　　　　　　住　　所：<text:span text:style-name="T1">　　　　　　　　　　　　　　</text:span>　</text:p>
      <text:p text:style-name="P3"/>
      <text:p text:style-name="P6">　　　　　　　　　　　　　　　　　　　氏　　名：<text:span text:style-name="T1">　　　　　　　　　㊞　</text:span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7:59.537817863</meta:creation-date>
    <meta:editing-duration>PT12S</meta:editing-duration>
    <meta:editing-cycles>2</meta:editing-cycles>
    <meta:generator>LibreOffice/6.0.7.3$Linux_X86_64 LibreOffice_project/00m0$Build-3</meta:generator>
    <dc:description>【2019/06/26】
リリース</dc:description>
    <meta:keyword>通院・通学・通所等証明書</meta:keyword>
    <dc:subject>教育</dc:subject>
    <dc:title>通院・通学・通所等証明書</dc:title>
    <dc:date>2020-07-20T08:48:00.745853377</dc:date>
    <meta:document-statistic meta:table-count="1" meta:image-count="0" meta:object-count="0" meta:page-count="1" meta:paragraph-count="14" meta:word-count="129" meta:character-count="310" meta:non-whitespace-character-count="129"/>
    <meta:user-defined meta:name="所有者">ホウフリンク</meta:user-defined>
  </office:meta>
</office:document-meta>
</file>