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07cm" table:align="center"/>
    </style:style>
    <style:style style:name="表1.A" style:family="table-column">
      <style:table-column-properties style:column-width="0.688cm"/>
    </style:style>
    <style:style style:name="表1.B" style:family="table-column">
      <style:table-column-properties style:column-width="2.223cm"/>
    </style:style>
    <style:style style:name="表1.C" style:family="table-column">
      <style:table-column-properties style:column-width="0.979cm"/>
    </style:style>
    <style:style style:name="表1.D" style:family="table-column">
      <style:table-column-properties style:column-width="1.778cm"/>
    </style:style>
    <style:style style:name="表1.E" style:family="table-column">
      <style:table-column-properties style:column-width="2.032cm"/>
    </style:style>
    <style:style style:name="表1.F" style:family="table-column">
      <style:table-column-properties style:column-width="0.503cm"/>
    </style:style>
    <style:style style:name="表1.G" style:family="table-column">
      <style:table-column-properties style:column-width="0.794cm"/>
    </style:style>
    <style:style style:name="表1.H" style:family="table-column">
      <style:table-column-properties style:column-width="0.106cm"/>
    </style:style>
    <style:style style:name="表1.I" style:family="table-column">
      <style:table-column-properties style:column-width="1.005cm"/>
    </style:style>
    <style:style style:name="表1.J" style:family="table-column">
      <style:table-column-properties style:column-width="0.185cm"/>
    </style:style>
    <style:style style:name="表1.K" style:family="table-column">
      <style:table-column-properties style:column-width="1.296cm"/>
    </style:style>
    <style:style style:name="表1.L" style:family="table-column">
      <style:table-column-properties style:column-width="0.423cm"/>
    </style:style>
    <style:style style:name="表1.M" style:family="table-column">
      <style:table-column-properties style:column-width="0.476cm"/>
    </style:style>
    <style:style style:name="表1.N" style:family="table-column">
      <style:table-column-properties style:column-width="0.736cm"/>
    </style:style>
    <style:style style:name="表1.O" style:family="table-column">
      <style:table-column-properties style:column-width="0.356cm"/>
    </style:style>
    <style:style style:name="表1.P" style:family="table-column">
      <style:table-column-properties style:column-width="1.533cm"/>
    </style:style>
    <style:style style:name="表1.Q" style:family="table-column">
      <style:table-column-properties style:column-width="1.894cm"/>
    </style:style>
    <style:style style:name="表1.1" style:family="table-row">
      <style:table-row-properties style:row-height="0.7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M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P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C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10" style:family="table-cell">
      <style:table-cell-properties style:vertical-align="middle" fo:padding="0.097cm" fo:border-left="2pt solid #000000" fo:border-right="none" fo:border-top="none" fo:border-bottom="none"/>
    </style:style>
    <style:style style:name="表1.G10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33" style:family="table-cell">
      <style:table-cell-properties style:vertical-align="middle" fo:padding="0.097cm" fo:border="none"/>
    </style:style>
    <style:style style:name="表1.E34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paragraph-rsid="0014d649" style:font-name-asian="ＭＳ 明朝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paragraph-rsid="00179532" style:font-name-asian="ＭＳ 明朝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paragraph-rsid="00189f1c" style:font-name-asian="ＭＳ 明朝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paragraph-rsid="001a2848" style:font-name-asian="ＭＳ 明朝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paragraph-rsid="001b7709" style:font-name-asian="ＭＳ 明朝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paragraph-rsid="001c886c" style:font-name-asian="ＭＳ 明朝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paragraph-rsid="001e1219" style:font-name-asian="ＭＳ 明朝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paragraph-rsid="001e4573" style:font-name-asian="ＭＳ 明朝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paragraph-rsid="002548b6" style:font-name-asian="ＭＳ 明朝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paragraph-rsid="00179532" style:font-name-asian="ＭＳ 明朝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paragraph-rsid="00167765" style:font-name-asian="ＭＳ 明朝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paragraph-rsid="00189f1c" style:font-name-asian="ＭＳ 明朝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paragraph-rsid="001a2848" style:font-name-asian="ＭＳ 明朝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paragraph-rsid="001c886c" style:font-name-asian="ＭＳ 明朝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paragraph-rsid="0033b129" style:font-name-asian="ＭＳ 明朝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paragraph-rsid="00306ba1" style:font-name-asian="ＭＳ 明朝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paragraph-rsid="0030d876" style:font-name-asian="ＭＳ 明朝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0.5pt" officeooo:paragraph-rsid="001a2848" style:font-name-asian="ＭＳ 明朝" style:font-size-asian="10.5pt" style:font-size-complex="10.5pt"/>
    </style:style>
    <style:style style:name="P19" style:family="paragraph" style:parent-style-name="Title">
      <style:paragraph-properties fo:margin-top="0cm" fo:margin-bottom="0.215cm" loext:contextual-spacing="false"/>
      <style:text-properties style:font-name="ＭＳ ゴシック" fo:font-size="20pt" style:font-name-asian="ＭＳ ゴシック" style:font-size-asian="20pt" style:font-size-complex="20pt"/>
    </style:style>
    <style:style style:name="P2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22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　　　　　証明書交付願　　<text:span text:style-name="T1">No.　　　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row table:style-name="表1.1">
          <table:table-cell table:style-name="表1.A1" table:number-columns-spanned="12" office:value-type="string">
            <text:p text:style-name="P1">申請日：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1" table:number-columns-spanned="5" office:value-type="string">
            <text:p text:style-name="P1">学籍番号：　　　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1">氏名(在学時)</text:p>
          </table:table-cell>
          <table:covered-table-cell/>
          <table:table-cell table:style-name="表1.A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21">新姓</text:p>
          </table:table-cell>
          <table:covered-table-cell/>
          <table:covered-table-cell/>
          <table:covered-table-cell/>
          <table:table-cell table:style-name="表1.N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0">種別</text:p>
          </table:table-cell>
          <table:covered-table-cell/>
          <table:table-cell table:style-name="表1.N2" table:number-columns-spanned="15" office:value-type="string">
            <text:p text:style-name="P2">研究生・聴講生・科目等履修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1">生年月日</text:p>
          </table:table-cell>
          <table:covered-table-cell/>
          <table:table-cell table:style-name="表1.N2" table:number-columns-spanned="15" office:value-type="string">
            <text:p text:style-name="P2">昭和・平成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0">本籍地</text:p>
          </table:table-cell>
          <table:covered-table-cell/>
          <table:table-cell table:style-name="表1.A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5" table:number-columns-spanned="2" office:value-type="string">
            <text:p text:style-name="P3">(外国人は国籍)</text:p>
          </table:table-cell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10">住所</text:p>
          </table:table-cell>
          <table:covered-table-cell/>
          <table:table-cell table:style-name="表1.C6" table:number-columns-spanned="15" office:value-type="string">
            <text:p text:style-name="P3">〒　　　-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N2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0">電話番号</text:p>
          </table:table-cell>
          <table:covered-table-cell/>
          <table:table-cell table:style-name="表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12">E-Mail</text:p>
          </table:table-cell>
          <table:covered-table-cell/>
          <table:covered-table-cell/>
          <table:table-cell table:style-name="表1.N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18">科目等履修生・聴講生</text:p>
          </table:table-cell>
          <table:table-cell table:style-name="表1.A2" table:number-columns-spanned="5" office:value-type="string">
            <text:p text:style-name="P13">該当種別</text:p>
          </table:table-cell>
          <table:covered-table-cell/>
          <table:covered-table-cell/>
          <table:covered-table-cell/>
          <table:covered-table-cell/>
          <table:table-cell table:style-name="表1.N2" table:number-columns-spanned="11" office:value-type="string">
            <text:p text:style-name="P13">在学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0" table:number-columns-spanned="5" office:value-type="string">
            <text:p text:style-name="P4">□学部科目等履修生</text:p>
          </table:table-cell>
          <table:covered-table-cell/>
          <table:covered-table-cell/>
          <table:covered-table-cell/>
          <table:covered-table-cell/>
          <table:table-cell table:style-name="表1.G10" table:number-columns-spanned="11" office:value-type="string">
            <text:p text:style-name="P4">平成・令和　　年　　月か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0" table:number-columns-spanned="5" office:value-type="string">
            <text:p text:style-name="P7">□大学院科目等履修生</text:p>
          </table:table-cell>
          <table:covered-table-cell/>
          <table:covered-table-cell/>
          <table:covered-table-cell/>
          <table:covered-table-cell/>
          <table:table-cell table:style-name="表1.G10" table:number-columns-spanned="11" office:value-type="string">
            <text:p text:style-name="P8">　　　　　　平成・令和　　年　　月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0" table:number-columns-spanned="5" office:value-type="string">
            <text:p text:style-name="P7">□科目等履修生(本学大学院生)</text:p>
          </table:table-cell>
          <table:covered-table-cell/>
          <table:covered-table-cell/>
          <table:covered-table-cell/>
          <table:covered-table-cell/>
          <table:table-cell table:style-name="表1.G10" table:number-columns-spanned="11" office:value-type="string">
            <text:p text:style-name="P4">平成・令和　　年　　月か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0" table:number-columns-spanned="5" office:value-type="string">
            <text:p text:style-name="P7">□聴講生</text:p>
          </table:table-cell>
          <table:covered-table-cell/>
          <table:covered-table-cell/>
          <table:covered-table-cell/>
          <table:covered-table-cell/>
          <table:table-cell table:style-name="表1.G10" table:number-columns-spanned="11" office:value-type="string">
            <text:p text:style-name="P8">　　　　　　平成・令和　　年　　月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5" office:value-type="string">
            <text:p text:style-name="P7">□その他(特別講座や特別設置科目等)</text:p>
          </table:table-cell>
          <table:covered-table-cell/>
          <table:covered-table-cell/>
          <table:covered-table-cell/>
          <table:covered-table-cell/>
          <table:table-cell table:style-name="表1.N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5" office:value-type="string">
            <text:p text:style-name="P13">研究生</text:p>
          </table:table-cell>
          <table:table-cell table:style-name="表1.N2" table:number-columns-spanned="16" office:value-type="string">
            <text:p text:style-name="P5">所属(在学時の学部/課程・学科・コース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C6" table:number-columns-spanned="16" office:value-type="string">
            <text:p text:style-name="P5">　　　　　　　　　学部　　　　　　　　　学科　　　　　　　　　コース・講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N2" table:number-columns-spanned="16" office:value-type="string">
            <text:p text:style-name="P5">　　　　　　　　　　研究科(前期課程・後期課程)　　　　　　　　　専攻・講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5">指導教員名</text:p>
          </table:table-cell>
          <table:covered-table-cell/>
          <table:table-cell table:style-name="表1.N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5">在学期間</text:p>
          </table:table-cell>
          <table:covered-table-cell/>
          <table:table-cell table:style-name="表1.N2" table:number-columns-spanned="14" office:value-type="string">
            <text:p text:style-name="P4">平成・令和　　年　　月から平成・令和　　年　　月まで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14">提出先(名称)</text:p>
            <text:p text:style-name="P15">※必要枚数分</text:p>
          </table:table-cell>
          <table:covered-table-cell/>
          <table:table-cell table:style-name="表1.C6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N2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14">提出理由</text:p>
          </table:table-cell>
          <table:covered-table-cell/>
          <table:table-cell table:style-name="表1.C6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N2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5" office:value-type="string">
            <text:p text:style-name="P14">証明書種類</text:p>
          </table:table-cell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14">希望部数</text:p>
          </table:table-cell>
          <table:covered-table-cell/>
          <table:covered-table-cell/>
          <table:covered-table-cell/>
          <table:covered-table-cell/>
          <table:table-cell table:style-name="表1.N2" table:number-rows-spanned="2" table:number-columns-spanned="7" office:value-type="string">
            <text:p text:style-name="P14">発行記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14">和文</text:p>
          </table:table-cell>
          <table:covered-table-cell/>
          <table:table-cell table:style-name="表1.A2" table:number-columns-spanned="3" office:value-type="string">
            <text:p text:style-name="P14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6">在学証明書(現在在学している学生)</text:p>
          </table:table-cell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20"/>
          </table:table-cell>
          <table:covered-table-cell/>
          <table:table-cell table:style-name="表1.A2" table:number-columns-spanned="3" office:value-type="string">
            <text:p text:style-name="P20"/>
          </table:table-cell>
          <table:covered-table-cell/>
          <table:covered-table-cell/>
          <table:table-cell table:style-name="表1.N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6">在籍証明書(既に修了している学生)</text:p>
          </table:table-cell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20"/>
          </table:table-cell>
          <table:covered-table-cell/>
          <table:table-cell table:style-name="表1.A2" table:number-columns-spanned="3" office:value-type="string">
            <text:p text:style-name="P20"/>
          </table:table-cell>
          <table:covered-table-cell/>
          <table:covered-table-cell/>
          <table:table-cell table:style-name="表1.N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6">単位修得証明書(科目等履修生のみ)</text:p>
          </table:table-cell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20"/>
          </table:table-cell>
          <table:covered-table-cell/>
          <table:table-cell table:style-name="表1.A2" table:number-columns-spanned="3" office:value-type="string">
            <text:p text:style-name="P20"/>
          </table:table-cell>
          <table:covered-table-cell/>
          <table:covered-table-cell/>
          <table:table-cell table:style-name="表1.N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6">研究証明書(研究生のみ)</text:p>
          </table:table-cell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20"/>
          </table:table-cell>
          <table:covered-table-cell/>
          <table:table-cell table:style-name="表1.A2" table:number-columns-spanned="3" office:value-type="string">
            <text:p text:style-name="P20"/>
          </table:table-cell>
          <table:covered-table-cell/>
          <table:covered-table-cell/>
          <table:table-cell table:style-name="表1.N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10" table:number-columns-spanned="5" office:value-type="string">
            <text:p text:style-name="P9">学力に関する証明書(教員免許申請用)</text:p>
          </table:table-cell>
          <table:covered-table-cell/>
          <table:covered-table-cell/>
          <table:covered-table-cell/>
          <table:covered-table-cell/>
          <table:table-cell table:style-name="表1.A2" table:number-rows-spanned="2" table:number-columns-spanned="2" office:value-type="string">
            <text:p text:style-name="P20"/>
          </table:table-cell>
          <table:covered-table-cell/>
          <table:table-cell table:style-name="表1.A2" table:number-rows-spanned="2" table:number-columns-spanned="3" office:value-type="string">
            <text:p text:style-name="P22">―</text:p>
          </table:table-cell>
          <table:covered-table-cell/>
          <table:covered-table-cell/>
          <table:table-cell table:style-name="表1.N2" table:number-rows-spanned="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16">&lt;免許状の種類&gt;　□一種　□専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9">その他必要な証明書</text:p>
          </table:table-cell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20"/>
          </table:table-cell>
          <table:covered-table-cell/>
          <table:table-cell table:style-name="表1.A2" table:number-columns-spanned="3" office:value-type="string">
            <text:p text:style-name="P22">―</text:p>
          </table:table-cell>
          <table:covered-table-cell/>
          <table:covered-table-cell/>
          <table:table-cell table:style-name="表1.N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3" table:number-columns-spanned="17" office:value-type="string">
            <text:p text:style-name="P17">※証明書交付必要日数は、概ね2週間程度で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1.E34" table:number-columns-spanned="10" office:value-type="string">
            <text:p text:style-name="P14">発行日: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34" table:number-columns-spanned="2" office:value-type="string">
            <text:p text:style-name="P14">取扱者</text:p>
          </table:table-cell>
          <table:covered-table-cell/>
          <table:table-cell table:style-name="表1.M1" office:value-type="string">
            <text:p text:style-name="P2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08:48:24.153735686</meta:creation-date>
    <meta:editing-duration>PT13S</meta:editing-duration>
    <meta:editing-cycles>2</meta:editing-cycles>
    <meta:generator>LibreOffice/6.0.7.3$Linux_X86_64 LibreOffice_project/00m0$Build-3</meta:generator>
    <dc:description>【2019/10/04】
リリース</dc:description>
    <dc:subject>教育</dc:subject>
    <dc:title>証明書交付願</dc:title>
    <meta:keyword>証明書交付願</meta:keyword>
    <dc:date>2020-07-20T08:48:25.512081657</dc:date>
    <meta:document-statistic meta:table-count="1" meta:image-count="0" meta:object-count="0" meta:page-count="1" meta:paragraph-count="54" meta:word-count="442" meta:character-count="574" meta:non-whitespace-character-count="449"/>
    <meta:user-defined meta:name="所有者">ホウフリンク</meta:user-defined>
  </office:meta>
</office:document-meta>
</file>