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7cm" style:rel-column-width="1457*"/>
    </style:style>
    <style:style style:name="表1.B" style:family="table-column">
      <style:table-column-properties style:column-width="4.23cm" style:rel-column-width="2398*"/>
    </style:style>
    <style:style style:name="表1.C" style:family="table-column">
      <style:table-column-properties style:column-width="1.168cm" style:rel-column-width="662*"/>
    </style:style>
    <style:style style:name="表1.D" style:family="table-column">
      <style:table-column-properties style:column-width="0.771cm" style:rel-column-width="437*"/>
    </style:style>
    <style:style style:name="表1.F" style:family="table-column">
      <style:table-column-properties style:column-width="4.302cm" style:rel-column-width="2439*"/>
    </style:style>
    <style:style style:name="表1.G" style:family="table-column">
      <style:table-column-properties style:column-width="1.095cm" style:rel-column-width="621*"/>
    </style:style>
    <style:style style:name="表1.H" style:family="table-column">
      <style:table-column-properties style:column-width="1.028cm" style:rel-column-width="583*"/>
    </style:style>
    <style:style style:name="表1.K" style:family="table-column">
      <style:table-column-properties style:column-width="1.094cm" style:rel-column-width="62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officeooo:rsid="00023ccc" officeooo:paragraph-rsid="00023ccc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officeooo:rsid="00023ccc" officeooo:paragraph-rsid="00023ccc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officeooo:rsid="00004088" officeooo:paragraph-rsid="00004088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004088" officeooo:paragraph-rsid="00004088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rsid="000865ea" officeooo:paragraph-rsid="000865ea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004088" officeooo:paragraph-rsid="00004088" style:font-name-asian="ＭＳ ゴシック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令和　<text:span text:style-name="T1">　　</text:span>　年度　　生活時程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A"/>
        <table:table-column table:style-name="表1.F"/>
        <table:table-column table:style-name="表1.K"/>
        <table:table-row table:style-name="表1.1">
          <table:table-cell table:style-name="表1.A1" table:number-columns-spanned="3" office:value-type="string">
            <text:p text:style-name="P7">通常時程［　　　　　　　］</text:p>
          </table:table-cell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1" table:number-columns-spanned="3" office:value-type="string">
            <text:p text:style-name="P7">　曜時程［　　　　　　］</text:p>
          </table:table-cell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1" table:number-columns-spanned="3" office:value-type="string">
            <text:p text:style-name="P7">臨時時程［　　　　　　］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項　目</text:p>
          </table:table-cell>
          <table:table-cell table:style-name="表1.A2" office:value-type="string">
            <text:p text:style-name="P2">時　　　刻</text:p>
          </table:table-cell>
          <table:table-cell table:style-name="表1.C2" office:value-type="string">
            <text:p text:style-name="P4">時間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2">項　目</text:p>
          </table:table-cell>
          <table:table-cell table:style-name="表1.A2" office:value-type="string">
            <text:p text:style-name="P2">時　　　刻</text:p>
          </table:table-cell>
          <table:table-cell table:style-name="表1.C2" office:value-type="string">
            <text:p text:style-name="P4">時間</text:p>
          </table:table-cell>
          <table:table-cell table:style-name="表1.A1" office:value-type="string">
            <text:p text:style-name="P6"/>
          </table:table-cell>
          <table:table-cell table:style-name="表1.A2" office:value-type="string">
            <text:p text:style-name="P2">項　目</text:p>
          </table:table-cell>
          <table:table-cell table:style-name="表1.A2" office:value-type="string">
            <text:p text:style-name="P2">時　　　刻</text:p>
          </table:table-cell>
          <table:table-cell table:style-name="表1.C2" office:value-type="string">
            <text:p text:style-name="P5">時間</text:p>
          </table:table-cell>
        </table:table-row>
        <table:table-row table:style-name="表1.1">
          <table:table-cell table:style-name="表1.A3" office:value-type="string">
            <text:p text:style-name="P3">開門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開門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開門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登校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登校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登校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職員朝会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職員朝会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職員朝会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朝の会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朝の会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朝の会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第1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1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1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移動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移動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移動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第2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2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2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休けい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休けい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休けい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第3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3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3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移動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移動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移動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第4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4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4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給食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給食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給食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休けい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休けい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休けい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そうじ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そうじ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そうじ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移動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移動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移動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第5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5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5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休けい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休けい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休けい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第6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6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第6校時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3">下校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6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下校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3" office:value-type="string">
            <text:p text:style-name="P3">下校</text:p>
          </table:table-cell>
          <table:table-cell table:style-name="表1.A3" office:value-type="string">
            <text:p text:style-name="P6">　　：　　〜　　：　　</text:p>
          </table:table-cell>
          <table:table-cell table:style-name="表1.C3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9:50:08.622794148</meta:creation-date>
    <meta:editing-duration>PT32S</meta:editing-duration>
    <meta:editing-cycles>2</meta:editing-cycles>
    <meta:generator>LibreOffice/6.0.7.3$Linux_X86_64 LibreOffice_project/00m0$Build-3</meta:generator>
    <dc:description>ホウフリンク
</dc:description>
    <meta:keyword>生活時程表</meta:keyword>
    <dc:subject>教育</dc:subject>
    <dc:title>生活時程表</dc:title>
    <dc:date>2019-04-26T09:50:36.879174634</dc:date>
    <meta:document-statistic meta:table-count="1" meta:image-count="0" meta:object-count="0" meta:page-count="1" meta:paragraph-count="127" meta:word-count="386" meta:character-count="880" meta:non-whitespace-character-count="386"/>
  </office:meta>
</office:document-meta>
</file>