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258cm" style:rel-column-width="146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0.513cm" style:rel-column-width="291*"/>
    </style:style>
    <style:style style:name="表1.D" style:family="table-column">
      <style:table-column-properties style:column-width="1.542cm" style:rel-column-width="874*"/>
    </style:style>
    <style:style style:name="表1.R" style:family="table-column">
      <style:table-column-properties style:column-width="4.369cm" style:rel-column-width="2477*"/>
    </style:style>
    <style:style style:name="表1.T" style:family="table-column">
      <style:table-column-properties style:column-width="3.35cm" style:rel-column-width="1899*"/>
    </style:style>
    <style:style style:name="表1.U" style:family="table-column">
      <style:table-column-properties style:column-width="0.256cm" style:rel-column-width="14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cm" fo:border="none"/>
    </style:style>
    <style:style style:name="表1.B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99cm"/>
    </style:style>
    <style:style style:name="表1.4" style:family="table-row">
      <style:table-row-properties style:row-height="0.681cm"/>
    </style:style>
    <style:style style:name="P1" style:family="paragraph" style:parent-style-name="Table_20_Contents">
      <style:text-properties fo:font-size="10.5pt" style:font-name-asian="ＭＳ 明朝" style:font-size-asian="10.5pt" style:font-size-complex="10.5pt"/>
    </style:style>
    <style:style style:name="P2" style:family="paragraph" style:parent-style-name="Table_20_Contents">
      <style:text-properties fo:font-size="10.5pt" officeooo:rsid="00028719" officeooo:paragraph-rsid="00028719" style:font-name-asian="ＭＳ 明朝" style:font-size-asian="10.5pt" style:font-size-complex="10.5pt"/>
    </style:style>
    <style:style style:name="P3" style:family="paragraph" style:parent-style-name="Table_20_Contents">
      <style:text-properties fo:font-size="10.5pt" officeooo:rsid="00028719" officeooo:paragraph-rsid="0005b5bd" style:font-name-asian="ＭＳ 明朝" style:font-size-asian="10.5pt" style:font-size-complex="10.5pt"/>
    </style:style>
    <style:style style:name="P4" style:family="paragraph" style:parent-style-name="Table_20_Contents">
      <style:text-properties fo:font-size="10.5pt" fo:font-weight="bold" style:font-name-asian="ＭＳ 明朝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officeooo:rsid="0005b5bd" officeooo:paragraph-rsid="0005b5bd" style:font-name-asian="ＭＳ 明朝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fo:font-size="10.5pt" fo:font-weight="normal" style:font-name-asian="ＭＳ 明朝" style:font-size-asian="10.5pt" style:font-weight-asian="normal" style:font-size-complex="10.5pt" style:font-weight-complex="normal"/>
    </style:style>
    <style:style style:name="P7" style:family="paragraph" style:parent-style-name="Table_20_Contents">
      <style:text-properties fo:font-size="10.5pt" fo:font-weight="normal" officeooo:rsid="00028719" officeooo:paragraph-rsid="00028719" style:font-name-asian="ＭＳ 明朝" style:font-size-asian="10.5pt" style:font-weight-asian="normal" style:font-size-complex="10.5pt" style:font-weight-complex="normal"/>
    </style:style>
    <style:style style:name="P8" style:family="paragraph" style:parent-style-name="Table_20_Contents">
      <style:text-properties fo:font-size="10.5pt" fo:font-weight="normal" officeooo:rsid="00028719" officeooo:paragraph-rsid="0005b5bd" style:font-name-asian="ＭＳ 明朝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name-asian="ＭＳ 明朝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name-asian="ＭＳ 明朝" style:font-size-asian="14pt" style:font-size-complex="14pt"/>
    </style:style>
    <style:style style:name="P11" style:family="paragraph" style:parent-style-name="Standard">
      <style:text-properties fo:font-size="10.5pt" fo:font-weight="bold" style:font-name-asian="ＭＳ 明朝" style:font-size-asian="10.5pt" style:font-weight-asian="bold" style:font-size-complex="10.5pt" style:font-weight-complex="bold"/>
    </style:style>
    <style:style style:name="P12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13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そうじのてじゅん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R"/>
        <table:table-column table:style-name="表1.C"/>
        <table:table-column table:style-name="表1.T"/>
        <table:table-column table:style-name="表1.U"/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7" office:value-type="string">
            <text:p text:style-name="P10">きょうしつの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B1" office:value-type="string">
            <text:p text:style-name="P10">ろうか</text:p>
          </table:table-cell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office:value-type="string">
            <text:p text:style-name="P9">１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２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３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４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５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６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７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８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９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１０</text:p>
          </table:table-cell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office:value-type="string">
            <text:p text:style-name="P2">はたきをかける</text:p>
          </table:table-cell>
          <table:table-cell table:style-name="表1.A1" office:value-type="string">
            <text:p text:style-name="P1"/>
          </table:table-cell>
          <table:table-cell table:style-name="表1.B1" table:number-columns-spanned="7" office:value-type="string">
            <text:p text:style-name="P2">まどをあけ、つくえ・いすを うしろにはこ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table:number-columns-spanned="5" office:value-type="string">
            <text:p text:style-name="P2">きょうしつのまえのほうをはく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office:value-type="string">
            <text:p text:style-name="P2">こくばんをふき、こくばんふきをきれいにする</text:p>
          </table:table-cell>
          <table:table-cell table:style-name="表1.A1" office:value-type="string">
            <text:p text:style-name="P1"/>
          </table:table-cell>
          <table:table-cell table:style-name="表1.B1" office:value-type="string">
            <text:p text:style-name="P2">ほうきですみずみまではく</text:p>
          </table:table-cell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table:number-columns-spanned="7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5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5" office:value-type="string">
            <text:p text:style-name="P7">きょうしつのまえの方のゆかをからぶき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B1" office:value-type="string">
            <text:p text:style-name="P7">バケツの水をかえる</text:p>
          </table:table-cell>
          <table:table-cell table:style-name="表1.A1" office:value-type="string">
            <text:p text:style-name="P6"/>
          </table:table-cell>
          <table:table-cell table:style-name="表1.B1" office:value-type="string">
            <text:p text:style-name="P7">ごみをあつめてすてる</text:p>
          </table:table-cell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table:number-columns-spanned="15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9" office:value-type="string">
            <text:p text:style-name="P7">つくえやいすを まえのほうに はこんで つめ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B1" table:number-columns-spanned="5" office:value-type="string">
            <text:p text:style-name="P7">きょうしつのうしろのほうを はく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B1" office:value-type="string">
            <text:p text:style-name="P8">ぞうきんで、さんを水ぶきする</text:p>
          </table:table-cell>
          <table:table-cell table:style-name="表1.A1" office:value-type="string">
            <text:p text:style-name="P6"/>
          </table:table-cell>
          <table:table-cell table:style-name="表1.B1" office:value-type="string">
            <text:p text:style-name="P7">モップでゆかをみがく</text:p>
          </table:table-cell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table:number-columns-spanned="9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5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1" office:value-type="string">
            <text:p text:style-name="P2">きょうしつのうしろの方のゆかをからぶき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table:number-columns-spanned="3" office:value-type="string">
            <text:p text:style-name="P2">ゴミをあつめてすてる 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office:value-type="string">
            <text:p text:style-name="P3">ぞうきんで、たなを水ぶきする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table:number-columns-spanned="11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A1" table:number-columns-spanned="3" office:value-type="string">
            <text:p text:style-name="P5">↓</text:p>
          </table:table-cell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5" office:value-type="string">
            <text:p text:style-name="P2">つくえやいすをならべ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office:value-type="string">
            <text:p text:style-name="P2">バケツの水をかえる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table:number-columns-spanned="15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5" office:value-type="string">
            <text:p text:style-name="P2">ぞうきんで、つくえの上を水ぶき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table:number-columns-spanned="3" office:value-type="string">
            <text:p text:style-name="P2">そうじようぐ入れをせいりする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table:number-columns-spanned="15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3" office:value-type="string">
            <text:p text:style-name="P5">↓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5" office:value-type="string">
            <text:p text:style-name="P2">ぞうきんをすすぎ、きちんとほ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table:number-columns-spanned="3" office:value-type="string">
            <text:p text:style-name="P2">きょうしつのまどをしめる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table:number-columns-spanned="15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3" office:value-type="string">
            <text:p text:style-name="P5">↓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9" office:value-type="string">
            <text:p text:style-name="P2">うがい、手あらいをして、はんせい会を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2:22.125530990</meta:creation-date>
    <meta:editing-duration>PT12S</meta:editing-duration>
    <meta:editing-cycles>2</meta:editing-cycles>
    <meta:generator>LibreOffice/6.0.7.3$Linux_X86_64 LibreOffice_project/00m0$Build-3</meta:generator>
    <dc:description>【2015/06/09】
リリース</dc:description>
    <meta:keyword>そうじのてじゅん</meta:keyword>
    <dc:subject>教育</dc:subject>
    <dc:title>そうじのてじゅん</dc:title>
    <dc:date>2020-07-22T14:02:23.293586716</dc:date>
    <meta:document-statistic meta:table-count="1" meta:image-count="0" meta:object-count="0" meta:page-count="1" meta:paragraph-count="66" meta:word-count="375" meta:character-count="381" meta:non-whitespace-character-count="375"/>
    <meta:user-defined meta:name="所有者">ホウフリンク</meta:user-defined>
  </office:meta>
</office:document-meta>
</file>