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47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2.99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3.41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03b9e" officeooo:paragraph-rsid="00103b9e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03b9e" officeooo:paragraph-rsid="001129c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03b9e" officeooo:paragraph-rsid="001129c3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03b9e" officeooo:paragraph-rsid="0012319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03b9e" officeooo:paragraph-rsid="001555ba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令和　　年　　度　講義要項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科目名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2">学部</text:p>
          </table:table-cell>
          <table:table-cell table:style-name="表1.F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担当教員名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単位数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区分</text:p>
          </table:table-cell>
          <table:table-cell table:style-name="表1.F2" office:value-type="string">
            <text:p text:style-name="P3">必修　選択</text:p>
          </table:table-cell>
        </table:table-row>
        <table:table-row table:style-name="表1.1">
          <table:table-cell table:style-name="表1.A2" office:value-type="string">
            <text:p text:style-name="P2">学期</text:p>
          </table:table-cell>
          <table:table-cell table:style-name="表1.A2" office:value-type="string">
            <text:p text:style-name="P3">通年　前期　後期</text:p>
          </table:table-cell>
          <table:table-cell table:style-name="表1.A2" office:value-type="string">
            <text:p text:style-name="P2">曜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時限</text:p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授業の概要（目的）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5">授業計画</text:p>
            <text:p text:style-name="P5">（１回ごとの主題・内容）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授業の形式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テキスト教材参考書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評価方法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履修上の注意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2:51.055987801</meta:creation-date>
    <meta:editing-duration>PT18S</meta:editing-duration>
    <meta:editing-cycles>2</meta:editing-cycles>
    <meta:generator>LibreOffice/6.0.7.3$Linux_X86_64 LibreOffice_project/00m0$Build-3</meta:generator>
    <dc:description>【2019/04/26】
リリース</dc:description>
    <meta:keyword>講義要項</meta:keyword>
    <dc:subject>教育</dc:subject>
    <dc:title>講義要項</dc:title>
    <dc:date>2020-07-22T14:02:52.318513234</dc:date>
    <meta:document-statistic meta:table-count="1" meta:image-count="0" meta:object-count="0" meta:page-count="1" meta:paragraph-count="18" meta:word-count="88" meta:character-count="96" meta:non-whitespace-character-count="88"/>
    <meta:user-defined meta:name="所有者">ホウフリンク</meta:user-defined>
  </office:meta>
</office:document-meta>
</file>