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187cm" style:rel-column-width="1240*"/>
    </style:style>
    <style:style style:name="表1.B" style:family="table-column">
      <style:table-column-properties style:column-width="1.729cm" style:rel-column-width="980*"/>
    </style:style>
    <style:style style:name="表1.C" style:family="table-column">
      <style:table-column-properties style:column-width="2.081cm" style:rel-column-width="1180*"/>
    </style:style>
    <style:style style:name="表1.D" style:family="table-column">
      <style:table-column-properties style:column-width="3.81cm" style:rel-column-width="2160*"/>
    </style:style>
    <style:style style:name="表1.E" style:family="table-column">
      <style:table-column-properties style:column-width="1.526cm" style:rel-column-width="865*"/>
    </style:style>
    <style:style style:name="表1.F" style:family="table-column">
      <style:table-column-properties style:column-width="1.05cm" style:rel-column-width="595*"/>
    </style:style>
    <style:style style:name="表1.G" style:family="table-column">
      <style:table-column-properties style:column-width="1.129cm" style:rel-column-width="640*"/>
    </style:style>
    <style:style style:name="表1.H" style:family="table-column">
      <style:table-column-properties style:column-width="3.489cm" style:rel-column-width="1978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text-properties fo:font-size="12pt" style:font-name-asian="ＭＳ 明朝" style:font-size-asian="12pt" style:font-size-complex="12pt"/>
    </style:style>
    <style:style style:name="P3" style:family="paragraph" style:parent-style-name="Table_20_Contents">
      <style:text-properties fo:font-size="12pt" officeooo:rsid="0013dd62" officeooo:paragraph-rsid="0013dd62" style:font-name-asian="ＭＳ 明朝" style:font-size-asian="12pt" style:font-size-complex="12pt"/>
    </style:style>
    <style:style style:name="P4" style:family="paragraph" style:parent-style-name="Table_20_Contents">
      <style:text-properties fo:font-size="12pt" officeooo:rsid="0013dd62" officeooo:paragraph-rsid="0015c760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rsid="0013dd62" officeooo:paragraph-rsid="0018a7db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3dd62" officeooo:paragraph-rsid="0013dd62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3dd62" officeooo:paragraph-rsid="001e9da0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3dd62" officeooo:paragraph-rsid="0020b340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苦情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6">受付日時</text:p>
          </table:table-cell>
          <table:table-cell table:style-name="表1.A1" table:number-columns-spanned="4" office:value-type="string">
            <text:p text:style-name="P6">令和　　年　　月　　日（　　）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受付番号</text:p>
          </table:table-cell>
          <table:covered-table-cell/>
          <table:table-cell table:style-name="表1.H1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6">受付方法</text:p>
          </table:table-cell>
          <table:table-cell table:style-name="表1.B2" table:number-columns-spanned="3" office:value-type="string">
            <text:p text:style-name="P6">口頭　書面　FAX　電話　　　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6">受付担当者</text:p>
          </table:table-cell>
          <table:covered-table-cell/>
          <table:table-cell table:style-name="表1.G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3" office:value-type="string">
            <text:p text:style-name="P8">その他（　　　　　　　　　）</text:p>
          </table:table-cell>
          <table:covered-table-cell/>
          <table:covered-table-cell/>
          <table:covered-table-cell/>
          <table:covered-table-cell/>
          <table:table-cell table:style-name="表1.G3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6">申出人</text:p>
          </table:table-cell>
          <table:table-cell table:style-name="表1.A2" table:number-rows-spanned="2" office:value-type="string">
            <text:p text:style-name="P6">氏　名</text:p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G2" table:number-columns-spanned="4" office:value-type="string">
            <text:p text:style-name="P3">住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園児名</text:p>
          </table:table-cell>
          <table:table-cell table:style-name="表1.B2" table:number-columns-spanned="2" office:value-type="string">
            <text:p text:style-name="P2"/>
          </table:table-cell>
          <table:covered-table-cell/>
          <table:table-cell table:style-name="表1.G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G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関　係</text:p>
          </table:table-cell>
          <table:table-cell table:style-name="表1.A2" table:number-rows-spanned="2" table:number-columns-spanned="2" office:value-type="string">
            <text:p text:style-name="P3">　父　母　その他（　　　）</text:p>
          </table:table-cell>
          <table:covered-table-cell/>
          <table:table-cell table:style-name="表1.E8" table:number-columns-spanned="4" office:value-type="string">
            <text:p text:style-name="P3">電話番号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G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16" office:value-type="string">
            <text:p text:style-name="P7">苦情等の内容</text:p>
            <text:p text:style-name="P7">・</text:p>
            <text:p text:style-name="P7">申出人の希望等</text:p>
          </table:table-cell>
          <table:table-cell table:style-name="表1.A2" table:number-rows-spanned="3" office:value-type="string">
            <text:p text:style-name="P6">分　類</text:p>
          </table:table-cell>
          <table:table-cell table:style-name="表1.E8" table:number-columns-spanned="6" office:value-type="string">
            <text:p text:style-name="P4">　□保育の内容（□通常保育□特別保育）　□健康・安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E8" table:number-columns-spanned="6" office:value-type="string">
            <text:p text:style-name="P5">　□給食　□職員の対応　□施設・設備　□保育所行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G3" table:number-columns-spanned="6" office:value-type="string">
            <text:p text:style-name="P5">　□その他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苦情事由の発生日</text:p>
          </table:table-cell>
          <table:covered-table-cell/>
          <table:table-cell table:style-name="表1.G3" table:number-columns-spanned="5" office:value-type="string">
            <text:p text:style-name="P3">　令和　　年　　月　　日（　　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6">確認印</text:p>
          </table:table-cell>
          <table:table-cell table:style-name="表1.A2" table:number-columns-spanned="2" office:value-type="string">
            <text:p text:style-name="P6">苦情解決担当者</text:p>
          </table:table-cell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苦情解決責任者</text:p>
          </table:table-cell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6">第三者委員</text:p>
          </table:table-cell>
          <table:covered-table-cell/>
          <table:table-cell table:style-name="表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4:39.312226437</meta:creation-date>
    <meta:editing-duration>PT15S</meta:editing-duration>
    <meta:editing-cycles>2</meta:editing-cycles>
    <meta:generator>LibreOffice/6.0.7.3$Linux_X86_64 LibreOffice_project/00m0$Build-3</meta:generator>
    <dc:description>【2019/04/26】
リリース
</dc:description>
    <meta:keyword>苦情受付簿</meta:keyword>
    <dc:subject>教育</dc:subject>
    <dc:title>苦情受付簿</dc:title>
    <dc:date>2020-07-22T14:04:40.473502853</dc:date>
    <meta:document-statistic meta:table-count="1" meta:image-count="0" meta:object-count="0" meta:page-count="1" meta:paragraph-count="28" meta:word-count="168" meta:character-count="240" meta:non-whitespace-character-count="170"/>
    <meta:user-defined meta:name="所有者">ホウフリンク</meta:user-defined>
  </office:meta>
</office:document-meta>
</file>