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7518c" officeooo:paragraph-rsid="0017518c" style:font-name-asian="ＭＳ 明朝" style:font-size-asian="12pt" style:font-size-complex="12pt"/>
    </style:style>
    <style:style style:name="P2" style:family="paragraph" style:parent-style-name="Title">
      <style:paragraph-properties fo:margin-top="0.055cm" fo:margin-bottom="0.215cm" loext:contextual-spacing="false"/>
      <style:text-properties style:font-name="ＭＳ 明朝" fo:font-size="18pt" style:font-name-asian="ＭＳ 明朝" style:font-size-asian="18pt" style:font-size-complex="18pt"/>
    </style:style>
    <style:style style:name="P3" style:family="paragraph" style:parent-style-name="Standard" style:list-style-name="L1">
      <style:paragraph-properties fo:margin-top="0.072cm" fo:margin-bottom="0cm" loext:contextual-spacing="false"/>
      <style:text-properties style:font-name="ＭＳ 明朝" fo:font-size="12pt" officeooo:rsid="0017518c" officeooo:paragraph-rsid="002141b9" style:font-name-asian="ＭＳ 明朝" style:font-size-asian="12pt" style:font-size-complex="12pt"/>
    </style:style>
    <style:style style:name="P4" style:family="paragraph" style:parent-style-name="Standard" style:list-style-name="L1">
      <style:paragraph-properties fo:margin-top="0.072cm" fo:margin-bottom="0cm" loext:contextual-spacing="false"/>
      <style:text-properties style:font-name="ＭＳ 明朝" fo:font-size="12pt" officeooo:rsid="0017518c" officeooo:paragraph-rsid="0017518c"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1.319cm" fo:margin-left="2.02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number text:level="4" text:style-name="Numbering_20_Symbols" style:num-prefix="第" style:num-suffix="条"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第" style:num-suffix="条"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第" style:num-suffix="条"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第" style:num-suffix="条"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第" style:num-suffix="条"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第" style:num-suffix="条"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第" style:num-suffix="条"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学校ＰＴＡ会則</text:p>
      <text:p text:style-name="P1"/>
      <text:list xml:id="list80804421" text:style-name="L1">
        <text:list-item>
          <text:p text:style-name="P3">本会は　<text:span text:style-name="T1">　　　　　　　　　　</text:span>　学校ＰＴＡと称する。</text:p>
        </text:list-item>
        <text:list-item>
          <text:p text:style-name="P4">本会は保護者と教職員が協力して、学校および家庭・社会における生徒の幸福の増進と健全な育成を図ることを目的とする。</text:p>
        </text:list-item>
        <text:list-item>
          <text:p text:style-name="P4">本会は教育を本旨とする民主団体として活動する非営利的・非政党的でなければならない。</text:p>
        </text:list-item>
        <text:list-item>
          <text:p text:style-name="P4">本会の会員は本校に在籍する生徒の保護者および本校に勤務する教職員で組織する。</text:p>
        </text:list-item>
        <text:list-item>
          <text:p text:style-name="P4">本会に次の役員および委員をおく。役員は原則として保護者および教職員中より選出する。</text:p>
        </text:list-item>
        <text:list-item>
          <text:p text:style-name="P4">役員および委員の任期は１年とする。</text:p>
          <text:list>
            <text:list-item>
              <text:p text:style-name="P4">任期終了後といえども、後任者が決まるまではその任務を担当しなけならない。</text:p>
            </text:list-item>
            <text:list-item>
              <text:p text:style-name="P4">補欠によるものは前任者の残任期間とする。</text:p>
            </text:list-item>
          </text:list>
        </text:list-item>
        <text:list-item>
          <text:p text:style-name="P4">役員および委員の選出は次の通りとする。</text:p>
          <text:list>
            <text:list-item>
              <text:p text:style-name="P4">役員は指名委員会によって選出し、総会の承認を得る。</text:p>
            </text:list-item>
            <text:list-item>
              <text:p text:style-name="P4">各学級ごとに校外指導、成人教育、広報、指名、各学年委員を選出する。</text:p>
            </text:list-item>
            <text:list-item>
              <text:p text:style-name="P4">各委員会は委員長１名、副委員長３名（うち１名は教職員）を互選する。</text:p>
            </text:list-item>
          </text:list>
        </text:list-item>
        <text:list-item>
          <text:p text:style-name="P4">役員および委員の任務は次の通りとする。</text:p>
          <text:list>
            <text:list-item>
              <text:p text:style-name="P4">会長は本会を代表して会務を総理する。</text:p>
            </text:list-item>
            <text:list-item>
              <text:p text:style-name="P4">副会長は会長を補佐し、会長事故ある時はその職務を代行する。</text:p>
            </text:list-item>
            <text:list-item>
              <text:p text:style-name="P4">書記は文書ならびに本会の運営に関する事務を処理し、年度末総会においては活動の内容を報告する。</text:p>
            </text:list-item>
            <text:list-item>
              <text:p text:style-name="P4">会計は本会の会計事務一切を担当し、新年度総会においては会計監査を得た決算報告をする。</text:p>
            </text:list-item>
            <text:list-item>
              <text:p text:style-name="P4">会計監査は会計事務を監査し、その意見を総会において報告する。</text:p>
            </text:list-item>
            <text:list-item>
              <text:p text:style-name="P4">委員はＰＴＡ諸行事活動に参画し、これに協力する。</text:p>
            </text:list-item>
          </text:list>
        </text:list-item>
        <text:list-item>
          <text:p text:style-name="P4">校長はすべての会に参画できる。</text:p>
        </text:list-item>
        <text:list-item>
          <text:p text:style-name="P4">会議は次の通りとする。</text:p>
          <text:p text:style-name="P4">定期総会・臨時総会・役員会・実行委員会・各委員会・その他会長が必要と認めるもの</text:p>
        </text:list-item>
        <text:list-item>
          <text:p text:style-name="P4">実行委員会の構成は次の通りとする。</text:p>
          <text:p text:style-name="P4">役員・各委員会委員長および副委員長のうち１名</text:p>
        </text:list-item>
        <text:list-item>
          <text:p text:style-name="P4">会議は会長がこれを召集する。</text:p>
        </text:list-item>
        <text:list-item>
          <text:p text:style-name="P4">総会（定期）は年１回以上、その他の会は必要に応じ随時開かれる。</text:p>
          <text:p text:style-name="P4">ただし、会員の10分の１以上の要求があった場合は、会長は総会を開かなければならない。</text:p>
        </text:list-item>
        <text:list-item>
          <text:p text:style-name="P4">すべての会の議決には出席者の過半数の同意を必要とする。</text:p>
        </text:list-item>
        <text:list-item>
          <text:p text:style-name="P4">本会の経費は会費およびその他の収入をもってこれに当て、会費の額は総会の承認を得なければならない。</text:p>
        </text:list-item>
        <text:list-item>
          <text:p text:style-name="P3">会費は１世帯年額　<text:span text:style-name="T1">　　　　　　</text:span>　円とする。</text:p>
        </text:list-item>
        <text:list-item>
          <text:p text:style-name="P4">本会の資産は第２条の目的達成のため以外に使用してはならない。</text:p>
        </text:list-item>
        <text:list-item>
          <text:p text:style-name="P4">本会の会計年度は４月１日に始まり、翌年３月３１日に終わる。</text:p>
        </text:list-item>
        <text:list-item>
          <text:p text:style-name="P4">本会会則は総会の承認を得なければ改正することはできない。</text:p>
        </text:list-item>
        <text:list-item>
          <text:p text:style-name="P4">会長は本会会則の施行に関し、必要の応じて細則を定めることができる。</text:p>
        </text:list-item>
        <text:list-item>
          <text:p text:style-name="P4">１．本会は前役員を顧問に委嘱することができる。</text:p>
          <text:list>
            <text:list-item>
              <text:list>
                <text:list-header>
                  <text:p text:style-name="P4">２．顧問の任期は、会長を除き１年とする。</text:p>
                </text:list-header>
              </text:list>
            </text:list-item>
          </text:list>
        </text:list-item>
        <text:list-item>
          <text:p text:style-name="P3">本会則は令和<text:span text:style-name="T1">　　</text:span>年<text:span text:style-name="T1">　　</text:span>月<text:span text:style-name="T1">　　</text:span>日より施行す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3.6999998092651pt" style:font-size-asian="12pt" style:font-size-complex="13.699999809265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4:05:57.409394494</meta:creation-date>
    <meta:editing-duration>PT11S</meta:editing-duration>
    <meta:editing-cycles>2</meta:editing-cycles>
    <meta:generator>LibreOffice/6.0.7.3$Linux_X86_64 LibreOffice_project/00m0$Build-3</meta:generator>
    <dc:description>【2019/04/26】
リリース
</dc:description>
    <meta:keyword>学校ＰＴＡ会則</meta:keyword>
    <dc:subject>教育</dc:subject>
    <dc:title>学校ＰＴＡ会則</dc:title>
    <dc:date>2020-07-22T14:05:58.794230239</dc:date>
    <meta:document-statistic meta:table-count="0" meta:image-count="0" meta:object-count="0" meta:page-count="1" meta:paragraph-count="38" meta:word-count="1133" meta:character-count="1173" meta:non-whitespace-character-count="1147"/>
    <meta:user-defined meta:name="所有者">ホウフリンク</meta:user-defined>
  </office:meta>
</office:document-meta>
</file>